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color="#ff0000" fo:font-weight="bold" style:font-weight-asian="bold" style:font-weight-complex="bold"/>
    </style:style>
    <style:style style:name="P3" style:family="paragraph" style:parent-style-name="Preformatted_20_Text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<text:s text:c="7"/><text:span text:style-name="T5">DDTZ.COM <text:s/></text:span></text:p>
      <text:p text:style-name="P2"><text:span text:style-name="T5"/></text:p>
      <text:p text:style-name="P2"><text:span text:style-name="T5"><text:s text:c="6"/>Ein Programmentwicklungs- und Fehlersuch-Werkzeug für Z80-Mikrocomputer</text:span></text:p>
      <text:p text:style-name="P1"/>
      <text:p text:style-name="P1"><text:s text:c="7"/></text:p>
      <text:p text:style-name="Preformatted_20_Text"><text:span text:style-name="T2"><text:s text:c="5"/></text:span><text:span text:style-name="T2"><text:s text:c="2"/>von </text:span><text:span text:style-name="T2">C.B. Falconer 680 Hartford Turnpike, Hamden, Conn. 06517 <text:s text:c="10"/>(203) 281-1438</text:span></text:p>
      <text:p text:style-name="P1"/>
      <text:p text:style-name="P1"><text:s text:c="7"/>DDTZ and its associated documentation and other files are copyright (c) 1980-1988 by </text:p>
      <text:p text:style-name="P1"><text:s text:c="7"/>C.B. Falconer. <text:s/>They may be freely copied and used for non-commercial purposes ONLY.</text:p>
      <text:p text:style-name="P1"/>
      <text:p text:style-name="P1"><text:s text:c="8"/>Deutsche Version: </text:p>
      <text:p text:style-name="P1"/>
      <text:p text:style-name="P1"><text:s text:c="8"/>download von: <text:a xlink:type="simple" xlink:href="http://www.web1.schwarztec.net/dlarchiv/09/RUBRIK26.HTM">http://www.web1.schwarztec.net/dlarchiv/09/RUBRIK26.HTM</text:a></text:p>
      <text:p text:style-name="P1"/>
      <text:p text:style-name="P1"><text:s text:c="8"/>an OpenOffice.Org writer angepasst/korrigiert/formatiert: 8/12/2010 <text:s/>Dr. Hehl Hans)</text:p>
      <text:p text:style-name="P1"/>
      <text:p text:style-name="P1"><text:s text:c="7"/></text:p>
      <text:p text:style-name="P1"><text:s text:c="8"/>Der Debugger <text:s/>DDTZ <text:s/>ist ein komfortables Werkzeug zum Entwickeln und Austesten von </text:p>
      <text:p text:style-name="P1"><text:s text:c="8"/>Z80-Programmen, sowie zum Überprüfen des Zusammenwirkens zwischen Programm und </text:p>
      <text:p text:style-name="P1"><text:s text:c="8"/>Hardware-System.</text:p>
      <text:p text:style-name="P1"/>
      <text:p text:style-name="P1"><text:s text:c="8"/>Folgende Komponenten sind im DDTZ enthalten:</text:p>
      <text:p text:style-name="P1"/>
      <text:p text:style-name="P1"><text:s text:c="8"/>- Assembler <text:s/>zum <text:s/>Direkt-Eingeben von Programmänderungen <text:s/>oder <text:s/>kleineren vollständigen </text:p>
      <text:p text:style-name="P1"><text:s text:c="10"/>Programmen in Z80-Assemblersprache.</text:p>
      <text:p text:style-name="P1"/>
      <text:p text:style-name="P1"><text:s text:c="8"/>- Disassembler zum Rückübersetzen von Maschinenprogrammen.</text:p>
      <text:p text:style-name="P1"/>
      <text:p text:style-name="P1"><text:s text:c="8"/>- Tracer <text:s/>zum Ausführen von Programmen in Einzelschritten <text:s/>und zur Programmausführung </text:p>
      <text:p text:style-name="P1"><text:s text:c="11"/>mit vorgebbaren Abbruchbedingungen.</text:p>
      <text:p text:style-name="P1"/>
      <text:p text:style-name="P1"><text:s text:c="8"/>- Disk Ein/Ausgaberoutinen erlauben das Lesen und Schreiben von Files.</text:p>
      <text:p text:style-name="P1"/>
      <text:p text:style-name="P1"><text:s text:c="8"/>- Ausdruck-Interpreter <text:s/>erlaubt bei allen Kommandos die Verwendung <text:s text:c="2"/>von arithmetischen und </text:p>
      <text:p text:style-name="P1"><text:s text:c="10"/>logischen Ausdrücken mit HEX-, Dezimal-, <text:s text:c="2"/>Binär- und <text:s/>ASCII-Werten, <text:s text:c="2"/>sowie <text:s/>Speicher- und </text:p>
      <text:p text:style-name="P1"><text:s text:c="10"/>Registerinhalten und Variablen.</text:p>
      <text:p text:style-name="P1"/>
      <text:p text:style-name="P1"><text:s text:c="8"/>Der <text:s text:c="2"/>DDTZ <text:s/>läuft <text:s/>unter <text:s/>dem <text:s text:c="2"/>CP/M-Betriebssystem <text:s text:c="2"/>(Digital Research, <text:s/>ab <text:s/>Version <text:s/>1.4) und </text:p>
      <text:p text:style-name="P1"><text:s text:c="8"/>anderen dazu kompatiblen <text:s/>Systemen. <text:s/>Es <text:s/>benötigt eine Z80-CPU und belegt 8,5 KBytes <text:s/>Speicher.</text:p>
      <text:p text:style-name="P1"><text:s text:c="2"/></text:p>
      <text:p text:style-name="P1"><text:s text:c="8"/>Da <text:s/>Konsolen-Eingaben <text:s/>nur über die CP/M-String-Eingabefunktion erfolgen, ist der Debugger </text:p>
      <text:p text:style-name="P1"><text:s text:c="8"/>DDTZ auch mit dem <text:s/>CP/M-Hilfsprogramm <text:s/>XSUB lauffähig.</text:p>
      <text:p text:style-name="P1"/>
      <text:p text:style-name="P1"><text:s text:c="8"/>Der Gebrauch des DDTZ</text:p>
      <text:p text:style-name="P1"><text:s text:c="8"/>=====================</text:p>
      <text:p text:style-name="P1"/>
      <text:p text:style-name="P1"><text:s text:c="8"/>Der Aufruf</text:p>
      <text:p text:style-name="P1"><text:s text:c="8"/>----------</text:p>
      <text:p text:style-name="P1"/>
      <text:p text:style-name="P1"><text:s text:c="8"/>Auf der <text:s/>DDTZ-Originaldiskette <text:s/>befindet sich die Datei DDTZ.COM. <text:s/>Bevor Sie diese das erste </text:p>
      <text:p text:style-name="P1"><text:s text:c="8"/>Mal aufrufen, kopieren Sie bitte <text:s/>die <text:s/>Datei auf eine andere Diskette, <text:s/>die Sie dann zum </text:p>
      <text:p text:style-name="P1"><text:s text:c="8"/>Arbeiten benutzen. Bewahren Sie die Originaldiskette an einem sicheren Ort auf und benutzen </text:p>
      <text:p text:style-name="P1"><text:s text:c="8"/>Sie sie nur zum Anfertigen weiterer Arbeitsdisketten. Verwenden Sie also nie das Original </text:p>
      <text:p text:style-name="P1"><text:s text:c="8"/>als Arbeitsdiskette. </text:p>
      <text:p text:style-name="P1"/>
      <text:p text:style-name="P1"><text:s text:c="8"/>Der <text:s/>DDTZ wird entsprechend den CP/M-Regeln <text:s/>folgendermaßen aufgerufen:</text:p>
      <text:p text:style-name="P1"><text:s text:c="6"/></text:p>
      <text:p text:style-name="P1"><text:s text:c="8"/>DDTZ <text:s/>oder <text:s/>DDTZ d:filename.ext</text:p>
      <text:p text:style-name="P1"/>
      <text:p text:style-name="P1"><text:soft-page-break/><text:s text:c="8"/>Bei <text:s/>beiden Aufrufen lädt das Disk Operating System <text:s/>das <text:s/>DDTZ bei Adresse 100H beginnend in </text:p>
      <text:p text:style-name="P1"><text:s text:c="8"/>den Speicher. Das DDTZ verlagert sich <text:s/>danach automatisch direkt vor das BDOS und überschreibt </text:p>
      <text:p text:style-name="P1"><text:s text:c="8"/>dabei den CCP. <text:s/>Dadurch wird der Speicher ab 100H für das zu untersuchende Programm frei. </text:p>
      <text:p text:style-name="P1"><text:s text:c="8"/>Der <text:s/>Adressteil des Befehls JP BDOS auf Adresse 5 wird erniedrigt, um dem Anwenderprogramm die </text:p>
      <text:p text:style-name="P1"><text:s text:c="8"/>durch den DDTZ verringerte Speichergröße mitzuteilen. Der ursprünglich vom DDTZ belegte </text:p>
      <text:p text:style-name="P1"><text:s text:c="8"/>Speicher wird daraufhin mit Nullen gelöscht.</text:p>
      <text:p text:style-name="P1"/>
      <text:p text:style-name="P1"><text:s text:c="8"/>Wurde im Aufruf ein Filename angegeben, so lädt der DDTZ die Datei in den Speicher.</text:p>
      <text:p text:style-name="P1"><text:s text:c="8"/>Nach Ausgabe des Prompt-Zeichens '&gt;' ist der <text:s/>DDTZ <text:s/>betriebsbereit.</text:p>
      <text:p text:style-name="P1"><text:s/></text:p>
      <text:p text:style-name="P1"/>
      <text:p text:style-name="P1"><text:s text:c="7"/>Die Kommandos:</text:p>
      <text:p text:style-name="P1"><text:s text:c="2"/></text:p>
      <text:p text:style-name="P1"><text:s text:c="8"/>Jede Tätigkeit des DDTZ, <text:s/>z.B. Lesen einer Datei, Disassemblieren <text:s/>eines Programm-Abschnittes </text:p>
      <text:p text:style-name="P1"><text:s text:c="8"/>usw. wird mit einem <text:s/>Kommando eingeleitet. <text:s/>Kommandos <text:s/>können immer dann eingegeben werden, </text:p>
      <text:p text:style-name="P1"><text:s text:c="8"/>wenn <text:s/>der DDTZ <text:s/>mit dem Prompt-Zeichen '&gt; ' <text:s/>oder <text:s/>'&gt;&gt;' <text:s/>seine Bereitschaft anzeigt.</text:p>
      <text:p text:style-name="P1"/>
      <text:p text:style-name="P1"><text:s text:c="8"/>Kommandos beginnen mit einem der Zeichen '@' bis 'Z', eventuell gefolgt von weiteren optionalen </text:p>
      <text:p text:style-name="P1"><text:s text:c="8"/>Buchstaben, sowie Argumenten. Bei <text:s/>einigen Kommandos sind alle Argumente obligat, d.h. alle </text:p>
      <text:p text:style-name="P1"><text:s text:c="8"/>Argumente müssen angegeben werden. Bei anderen Kommandos sind jedoch <text:s/>die Argumente alle </text:p>
      <text:p text:style-name="P1"><text:s text:c="8"/>oder zum Teil optional, d.h. sie können <text:s/>entweder explizit angegeben werden, dürfen aber auch </text:p>
      <text:p text:style-name="P1"><text:s text:c="8"/>weggelassen werden. </text:p>
      <text:p text:style-name="P1"/>
      <text:p text:style-name="P1"><text:s text:c="8"/>Wird eine optionale Anfangsadresse <text:s/>weggelassen, so <text:s/>wird die Adresse benutzt, bei der das</text:p>
      <text:p text:style-name="P1"><text:s text:c="8"/>Kommando zuletzt beendet wurde. Wird eine optionale Endadresse weggelassen, so wird </text:p>
      <text:p text:style-name="P1"><text:s text:c="8"/>das Kommando (z.B. L oder D) so lange ausgeführt, bis etwa ein Bildschirm vollgeschrieben ist. <text:s/></text:p>
      <text:p text:style-name="P1"/>
      <text:p text:style-name="P1"><text:s text:c="8"/>Ein weggelassenes optionales <text:s/>Argument, hinter dem weitere Argumente angegeben </text:p>
      <text:p text:style-name="P1"><text:s text:c="8"/>werden sollen, muss durch ein Komma ersetzt werden. Optionale Elemente sind in den folgenden <text:s text:c="2"/></text:p>
      <text:p text:style-name="P1"><text:s text:c="8"/>Kommando-Beschreibungen durch eckige Klammern gekennzeichnet (die Klammern sind also <text:s/>nicht </text:p>
      <text:p text:style-name="P1"><text:s text:c="8"/>mit einzugeben). <text:s/>Zwischen zwei Argumenten muss ein Blank, ein Tab (^I) oder ein Komma stehen.</text:p>
      <text:p text:style-name="P1"/>
      <text:p text:style-name="P1"><text:s text:c="8"/>Argumente <text:s/>werden <text:s/>im allgemeinen <text:s/>als <text:s/>HEX-Zahlen <text:s/>eingegeben, dürfen aber auch als Dezimal- </text:p>
      <text:p text:style-name="P1"><text:s text:c="8"/>und Binärzahlen, als <text:s/>ASCII-Werte, Variablen oder in Form arithmetischer Ausdrücke einge-</text:p>
      <text:p text:style-name="P1"><text:s text:c="8"/>geben <text:s/>werden. <text:s/></text:p>
      <text:p text:style-name="P1"/>
      <text:p text:style-name="P1"><text:s text:c="8"/>HEX-Zahlen sind im DDTZ Zahlen, die aus den Ziffern 0 bis 9 und den Buchstaben A bis F </text:p>
      <text:p text:style-name="P1"><text:s text:c="7"/>(oder <text:s/>a <text:s/>bis <text:s/>f) bestehen <text:s/>und nicht durch weitere Zusätze (z.B. <text:s/>Buchstabe <text:s/>H) </text:p>
      <text:p text:style-name="P1"><text:s text:c="8"/>als HEX-Zahl gekennzeichnet sein müssen. <text:s/>Im Gegensatz zu den meisten <text:s/>Assemblern sind </text:p>
      <text:p text:style-name="P1"><text:s text:c="8"/>HEX-Zahlen, deren erstes Zeichen ein Buchstabe <text:s/>ist, im DDTZ erlaubt. <text:s/></text:p>
      <text:p text:style-name="P1"/>
      <text:p text:style-name="P1"><text:s text:c="8"/>Dezimal-Zahlen werden zur Unterscheidung mit einem Punkt abgeschlossen und Binärzahlen </text:p>
      <text:p text:style-name="P1"><text:s text:c="8"/>tragen am Ende ein doppeltes Anführungszeichen. Näheres zur Eingabe von Zahlen, Variablen </text:p>
      <text:p text:style-name="P1"><text:s text:c="8"/>und Ausdrücken finden Sie <text:s/>bei der Beschreibung des H-Kommandos und im Anhang.</text:p>
      <text:p text:style-name="P1"/>
      <text:p text:style-name="P1"><text:s text:c="8"/>Bei Kommandos, die eine Start- und eine Endadresse erfordern, kann <text:s/>anstelle der Endadresse </text:p>
      <text:p text:style-name="P1"><text:s text:c="8"/>auch der Buchstabe 'S', gefolgt von einer Längenangabe verwendet werden.</text:p>
      <text:p text:style-name="P1"/>
      <text:p text:style-name="P1"><text:s text:c="9"/>z.B. bedeutet <text:s/>D 1000 S 100 <text:s/>oder <text:s/>D1000s100 <text:s/>das selbe wie D 1000 10FF <text:s text:c="2"/>oder <text:s/>d1000,10ff</text:p>
      <text:p text:style-name="P1"/>
      <text:p text:style-name="P1"><text:s text:c="8"/>Bei allen Eingaben ist es einerlei, ob Groß- oder Kleinbuchstaben verwendet werden. Die einzige </text:p>
      <text:p text:style-name="P1"><text:s text:c="8"/>Ausnahme ist die <text:s/>Eingabe von ASCII-Zeichen und Zeichenketten.</text:p>
      <text:p text:style-name="P1"/>
      <text:p text:style-name="P1"><text:s text:c="8"/>Die Wiederhol-Funktion</text:p>
      <text:p text:style-name="P1"><text:s text:c="8"/>-------------------------------</text:p>
      <text:p text:style-name="P1"/>
      <text:p text:style-name="P1"><text:s text:c="8"/>Beim Gebrauch des DDTZ kommt es öfters vor, dass man einen Befehl nicht nur einmal benutzt und <text:s/></text:p>
      <text:p text:style-name="P1"><text:s text:c="8"/>danach einen anderen Befehl anwendet, <text:s/>sondern dass man ein und denselben Befehl mehrmals </text:p>
      <text:p text:style-name="P1"><text:s text:c="8"/>wiederholen will. <text:s/></text:p>
      <text:p text:style-name="P1"/>
      <text:p text:style-name="P1"><text:s text:c="8"/>Möchte man z.B. ein Programm in Einzelschritten ausführen lassen, um nach jedem Schritt die Register </text:p>
      <text:p text:style-name="P1"><text:s text:c="8"/>zu inspizieren, so wäre für jeden Schritt die Eingabe eines TRACE–Kommandos ohne Argumente </text:p>
      <text:p text:style-name="P1"><text:s text:c="8"/>notwendig (also der Buchstabe 'T' und die Return-Taste). </text:p>
      <text:p text:style-name="P1"><text:soft-page-break/></text:p>
      <text:p text:style-name="P1"><text:s text:c="8"/>Ein weiteres Beispiel ist das Überprüfen der Hardware eines Ausgabeports: Will man</text:p>
      <text:p text:style-name="P1"><text:s text:c="8"/>mit einem Oszilloskop Signale eines Ausgabeports überprüfen, so wäre es <text:s/>sehr lästig,</text:p>
      <text:p text:style-name="P1"><text:s text:c="8"/>zur wiederholten Ausgabe eines Testbytes an den Port während der Beobachtung des </text:p>
      <text:p text:style-name="P1"><text:s text:c="8"/>Oszilloskops immer wieder das 'O'-Kommando eingeben zu müssen.</text:p>
      <text:p text:style-name="P1"/>
      <text:p text:style-name="P1"><text:s text:c="8"/>Aus <text:s/>diesen <text:s/>Gründen besitzt der DDTZ die Wiederholfunktion. Diese bewirkt, dass bei </text:p>
      <text:p text:style-name="P1"><text:s text:c="8"/>einer leeren Eingabe (nur Return-Taste) das letzte Kommando ohne Argumente wiederholt </text:p>
      <text:p text:style-name="P1"><text:s text:c="8"/>wird. Die Bereitschaft der Wiederhol-Funktion wird durch einen doppelten Prompt </text:p>
      <text:p text:style-name="P1"><text:s text:c="8"/>'&gt;&gt;' anstelle des einfachen '&gt; ' angezeigt.</text:p>
      <text:p text:style-name="P1"><text:s text:c="2"/></text:p>
      <text:p text:style-name="P1"><text:s text:c="8"/>Die Kommandos des DDTZ</text:p>
      <text:p text:style-name="P1"><text:s text:c="8"/>======================</text:p>
      <text:p text:style-name="P1"/>
      <text:p text:style-name="P1"><text:s text:c="8"/>Im <text:s/>Folgenden werden alle Kommandos des DDTZ erklärt <text:s/>und <text:s/>mit </text:p>
      <text:p text:style-name="P1"><text:s text:c="8"/>Beispielen verdeutlicht. <text:s/>Im Bereich der Computertechnik hat es </text:p>
      <text:p text:style-name="P1"><text:s text:c="8"/>sich <text:s/>international eingebürgert, <text:s/>englische Bezeichnungnen zu </text:p>
      <text:p text:style-name="P1"><text:s text:c="8"/>benutzen. <text:s/>Deshalb <text:s/>sind auch beim DDTZ die <text:s/>Kommandos <text:s/>Abkür-</text:p>
      <text:p text:style-name="P1"><text:s text:c="8"/>zungen <text:s/>englischer <text:s/>Wörter. <text:s/>Diese sind neben einer <text:s/>deutschen </text:p>
      <text:p text:style-name="P1"><text:s text:c="8"/>Bezeichnung am Anfang jeder Kommando-Erklärung mit angegeben.</text:p>
      <text:p text:style-name="P1"><text:s text:c="8"/>Zur Einarbeitung empfiehlt es sich, <text:s/>an dieser Stelle des <text:s/>DDTZ </text:p>
      <text:p text:style-name="P1"><text:s text:c="8"/>schon einmal zu starten und die im kommenden Abschnitt erklär-</text:p>
      <text:p text:style-name="P1"><text:s text:c="8"/>ten <text:s/>Kommandos der Reihe nach auszuprobieren. <text:s/>Assemblieren Sie </text:p>
      <text:p text:style-name="P1"><text:s text:c="8"/>ein simples Testprogramm mit dem A-Kommando,</text:p>
      <text:p text:style-name="P1"/>
      <text:p text:style-name="P1"><text:s text:c="8"/>z.B.: <text:s text:c="2"/>&gt; A100</text:p>
      <text:p text:style-name="P1"><text:s text:c="16"/>0100 NOP <text:s text:c="9"/>ld a,0</text:p>
      <text:p text:style-name="P1"><text:s text:c="16"/>0102 NOP <text:s text:c="9"/>dec a</text:p>
      <text:p text:style-name="P1"><text:s text:c="16"/>0103 NOP <text:s text:c="9"/>jp nz,102</text:p>
      <text:p text:style-name="P1"><text:s text:c="16"/>0106 NOP <text:s text:c="9"/>jp 0</text:p>
      <text:p text:style-name="P1"><text:s text:c="16"/>0109 NOP <text:s text:c="9"/>.</text:p>
      <text:p text:style-name="P1"/>
      <text:p text:style-name="P1"><text:s text:c="8"/>Listen <text:s/>Sie das Programm dann mit dem L-Kommando <text:s/>in <text:s/>disassem-</text:p>
      <text:p text:style-name="P1"><text:s text:c="8"/>blierter <text:s/>Form aus, <text:s/>setzen Sie einen Breakpoint auf Adresse <text:s/>0 </text:p>
      <text:p text:style-name="P1"><text:s text:c="8"/>mit <text:s/>dem B-Kommando und starten Sie es mit dem G-Kommando <text:s/>usw. </text:p>
      <text:p text:style-name="P1"><text:s text:c="8"/>Nach <text:s/>einigem Ausprobieren und Spielen mit dem DDTZ werden <text:s/>Sie </text:p>
      <text:p text:style-name="P1"><text:s text:c="8"/>sicher <text:s/>schnell <text:s/>die vielen Möglichkeiten dieses <text:s/>komfortablen </text:p>
      <text:p text:style-name="P1"><text:s text:c="8"/>Werkzeugs kennen und nutzen können.</text:p>
      <text:p text:style-name="P1"/>
      <text:p text:style-name="P1"><text:s text:c="8"/>@</text:p>
      <text:p text:style-name="P1"><text:s text:c="8"/>-</text:p>
      <text:p text:style-name="P1"/>
      <text:p text:style-name="P1"><text:s text:c="8"/>Anzeigen und eventuell ändern des Displacement-Registers <text:s/>(examin [substitude] displacement register @)</text:p>
      <text:p text:style-name="P1"/>
      <text:p text:style-name="P1"><text:s text:c="8"/>Der <text:s/>derzeitige Wert wird angezeigt und ein <text:s/>neuer angefordert. <text:s/>Eine leere Eingabe (nur Return-Taste) <text:s text:c="3"/></text:p>
      <text:p text:style-name="P1"><text:s text:c="8"/>belässt den alten Wert.</text:p>
      <text:p text:style-name="P1"/>
      <text:p text:style-name="P1"><text:s text:c="8"/>Ein <text:s/>mit dem DDTZ zu bearbeitendes Programm kann natürlich nur </text:p>
      <text:p text:style-name="P1"><text:s text:c="8"/>innerhalb des verfügbaren Adressraums in den Speicher <text:s/>geladen </text:p>
      <text:p text:style-name="P1"><text:s text:c="8"/>werden, muss also mindestens bei Adresse 100H beginnen und darf </text:p>
      <text:p text:style-name="P1"><text:s text:c="8"/>sich <text:s/>nicht <text:s/>mit dem DDTZ oder dem System überlappen. <text:s/>Um <text:s/>ein </text:p>
      <text:p text:style-name="P1"><text:s text:c="8"/>Programm, <text:s/>das beispielsweise bei Adresse 0 oder F000H beginnt, </text:p>
      <text:p text:style-name="P1"><text:s text:c="8"/>zu bearbeiten, muss dieses entsprechend verschoben in den Spei-</text:p>
      <text:p text:style-name="P1"><text:s text:c="8"/>cher geladen werden. <text:s/>Damit beim Disassemblieren, <text:s/>Modifizieren </text:p>
      <text:p text:style-name="P1"><text:s text:c="8"/>mit <text:s/>Hilfe des eingebauten Assemblers, <text:s/>Auslisten in <text:s/>HEX/ASCII </text:p>
      <text:p text:style-name="P1"><text:s text:c="8"/>usw. <text:s/>trotzdem die korrekten Adressen angezeigt werden, ist ein </text:p>
      <text:p text:style-name="P1"><text:s text:c="8"/>Displacement-Register <text:s text:c="2"/>@ <text:s/>(Verschiebungsregister) <text:s text:c="2"/>vorhanden, </text:p>
      <text:p text:style-name="P1"><text:s text:c="8"/>dessen <text:s/>Wert <text:s/>auf die Differenz Solladresse <text:s/>minus <text:s/>Ladeadresse </text:p>
      <text:p text:style-name="P1"><text:s text:c="8"/>gesetzt <text:s/>werden kann. <text:s/>Ist @ ungleich Null, <text:s/>so zeigt das <text:s/>DDTZ </text:p>
      <text:p text:style-name="P1"><text:s text:c="8"/>überall, <text:s/>wo Adressen ausgelistet werden, die Adressen auch in </text:p>
      <text:p text:style-name="P1"><text:s text:c="8"/>der Form @xxxx an, <text:s/>wobei xxxx die Solladresse des verschobenen </text:p>
      <text:p text:style-name="P1"><text:s text:c="8"/>Programms ist.</text:p>
      <text:p text:style-name="P1"><text:s text:c="8"/>Eine <text:s/>andere Anwendungsmöglichkeit des <text:s/>Displacement-Registers </text:p>
      <text:p text:style-name="P1"><text:soft-page-break/><text:s text:c="8"/>ist das Bearbeiten von Subroutinen, die mit Hilfe eines Linkers </text:p>
      <text:p text:style-name="P1"><text:s text:c="8"/>in ein Programm eingebunden wurden, und zu denen im Allgemeinen </text:p>
      <text:p text:style-name="P1"><text:s text:c="8"/>nur ein Listing beginnend ab Adresse 0 vorhanden ist. In diesem </text:p>
      <text:p text:style-name="P1"><text:s text:c="8"/>Fall <text:s/>wird <text:s/>das @-Register auf die aus <text:s/>der <text:s/>Symboltabelle <text:s/>des </text:p>
      <text:p text:style-name="P1"><text:s text:c="8"/>Linkers <text:s/>zu <text:s/>entnehmende <text:s/>Anfangsadresse der <text:s/>Routine <text:s/>gesetzt. </text:p>
      <text:p text:style-name="P1"><text:s text:c="8"/>Jeder Adresse xxxx im Listing entspricht dann die Adresse @xxxx </text:p>
      <text:p text:style-name="P1"><text:s text:c="8"/>im Speicher.</text:p>
      <text:p text:style-name="P1"><text:s text:c="8"/>Achtung: <text:s/>Programme, <text:s/>die (ohne Linker) im Speicher <text:s/>verschoben </text:p>
      <text:p text:style-name="P1"><text:s text:c="8"/>wurden, <text:s/>können <text:s/>zwar <text:s/>z.B. <text:s/>disassembliert oder <text:s/>modifiziert, </text:p>
      <text:p text:style-name="P1"><text:s text:c="8"/>jedoch nicht ausgeführt werden.</text:p>
      <text:p text:style-name="P1"/>
      <text:p text:style-name="P1"><text:s text:c="8"/>A</text:p>
      <text:p text:style-name="P1"><text:s text:c="8"/>-</text:p>
      <text:p text:style-name="P1"><text:s text:c="8"/>Assemblieren von Z80-Befehlen.</text:p>
      <text:p text:style-name="P1"><text:s text:c="8"/>(Assemble Zilog Z80 mnemonics)</text:p>
      <text:p text:style-name="P1"/>
      <text:p text:style-name="P1"><text:s text:c="8"/>Beginnend <text:s/>bei <text:s/>der optionalen Anfangsadresse werden <text:s/>als <text:s/>Z80-</text:p>
      <text:p text:style-name="P1"><text:s text:c="8"/>Mnemonics <text:s/>eingegebene <text:s/>Befehle direkt in den <text:s/>Speicher <text:s/>assem-</text:p>
      <text:p text:style-name="P1"><text:s text:c="8"/>bliert. <text:s/>Das <text:s/>DDTZ zeigt jeweils den an dem betreffenden <text:s/>Spei-</text:p>
      <text:p text:style-name="P1"><text:s text:c="8"/>cherplatz bereits stehenden Befehl zur Kontrolle an, worauf ein </text:p>
      <text:p text:style-name="P1"><text:s text:c="8"/>neür <text:s/>Z80-Befehl eingegeben werden oder mit einer leeren <text:s/>Ein-</text:p>
      <text:p text:style-name="P1"><text:s text:c="8"/>gabe zum <text:s/>nächsten Befehl übergegangen werden kann. <text:s/>Die Ein-</text:p>
      <text:p text:style-name="P1"><text:s text:c="8"/>gabe <text:s/>eines Minuszeichens bewirkt ein Rücksetzen auf den <text:s/>vor-</text:p>
      <text:p text:style-name="P1"><text:s text:c="8"/>letzten Befehl zur Kontrolle oder Korrektur, <text:s/>ein Punkt beendet </text:p>
      <text:p text:style-name="P1"><text:s text:c="8"/>das Assemblieren. Die Form der Befehle ist Zilog-kompatibel mit </text:p>
      <text:p text:style-name="P1"><text:s text:c="8"/>einigen Erweiterungen:</text:p>
      <text:p text:style-name="P1"><text:s text:c="8"/>Statt ADD A,... <text:s/>SBC A,... usw. können auch Kurzformen ADD ... </text:p>
      <text:p text:style-name="P1"><text:s text:c="8"/>SBC ... <text:s/>usw. <text:s/>benutzt werden. Bei den Befehlen IN A,(ausdruck) </text:p>
      <text:p text:style-name="P1"><text:s text:c="8"/>und OUT (ausdruck),A können die Klammern weggelassen werden.</text:p>
      <text:p text:style-name="P1"><text:s text:c="8"/>Der <text:s/>Opcode <text:s/>ist von dem Argument durch Tabs <text:s/>oder <text:s/>Blanks <text:s/>ge-</text:p>
      <text:p text:style-name="P1"><text:s text:c="8"/>trennt.</text:p>
      <text:p text:style-name="P1"><text:s text:c="8"/>Auf <text:s/>die <text:s/>Adresse <text:s/>des Z80-Befehls kann <text:s/>- wie <text:s/>bei <text:s/>Assemblern </text:p>
      <text:p text:style-name="P1"><text:s text:c="8"/>üblich <text:s/>- mittels des $-Zeichens Bezug genommen <text:s/>werden, <text:s/>z.B. </text:p>
      <text:p text:style-name="P1"><text:s text:c="8"/>ist <text:s/>der Befehl JR Z,$+4 identisch mit JR 204, <text:s/>wenn der Befehl </text:p>
      <text:p text:style-name="P1"><text:s text:c="8"/>bei Adresse 200 steht.</text:p>
      <text:p text:style-name="P1"><text:s text:c="8"/>Achtung: <text:s/>Da beim DDTZ HEX-Zahleneingaben ohne führende <text:s/>Dezi-</text:p>
      <text:p text:style-name="P1"><text:s text:c="8"/>malziffer zulässig sind, <text:s/>können <text:s/>beim Assemblieren Zweideut-</text:p>
      <text:p text:style-name="P1"><text:s text:c="8"/>igkeiten entstehen oder Fehler unerkannt bleiben, z.B. soll das </text:p>
      <text:p text:style-name="P1"><text:s text:c="8"/>Register <text:s/>A mit dem Hex-Wert 0B geladen werden, <text:s/>so ist LD A,0B </text:p>
      <text:p text:style-name="P1"><text:s text:c="8"/>einzugeben, da mit LD A,B das Register B angesprochen wird. Der </text:p>
      <text:p text:style-name="P1"><text:s text:c="8"/>Befehl LD BC,DE wird als LD BC,0DE interpretiert, <text:s/>da es <text:s/>einen </text:p>
      <text:p text:style-name="P1"><text:s text:c="8"/>Z80-Befehl, <text:s/>der <text:s/>das <text:s/>BC-Register aus dem <text:s/>DE-Register <text:s/>lädt, </text:p>
      <text:p text:style-name="P1"><text:s text:c="8"/>nicht gibt.</text:p>
      <text:p text:style-name="P1"/>
      <text:p text:style-name="P1"><text:s text:c="8"/>B</text:p>
      <text:p text:style-name="P1"><text:s text:c="8"/>-</text:p>
      <text:p text:style-name="P1"/>
      <text:p text:style-name="P1"><text:s text:c="8"/>Anzeigen aller Breakpoints.</text:p>
      <text:p text:style-name="P1"><text:s text:c="8"/>(display all breakpoints)</text:p>
      <text:p text:style-name="P1"/>
      <text:p text:style-name="P1"><text:s text:c="8"/>Die <text:s/>Adressen, <text:s/>Wiederholungszähler und Bedingungen aller <text:s/>ge-</text:p>
      <text:p text:style-name="P1"><text:s text:c="8"/>setzten Breakpoints werden aufgelistet.</text:p>
      <text:p text:style-name="P1"/>
      <text:p text:style-name="P1"/>
      <text:p text:style-name="P1"><text:s text:c="8"/>B breakp [breakp..]</text:p>
      <text:p text:style-name="P1"><text:s text:c="8"/>-------------------</text:p>
      <text:p text:style-name="P1"/>
      <text:p text:style-name="P1"><text:s text:c="8"/>Breakpoints setzen.</text:p>
      <text:p text:style-name="P1"><text:s text:c="8"/>(set breakpoints)</text:p>
      <text:p text:style-name="P1"/>
      <text:p text:style-name="P1"/>
      <text:p text:style-name="P1"><text:s text:c="8"/>Zum Austesten eines Programms ist es erforderlich, das Programm nicht nur starten zu können,</text:p>
      <text:p text:style-name="P1"><text:s text:c="8"/>sondern der Ablauf des Programms muss <text:s/>sich auch bequem verfolgen und beobachten <text:s/>lassen. <text:s/>Neben </text:p>
      <text:p text:style-name="P1"><text:soft-page-break/><text:s text:c="8"/>dem <text:s/>Tracen (siehe Kommandos T und C) ist das Setzen von Breakpoints (Unterbrechungspunkten) eine</text:p>
      <text:p text:style-name="P1"><text:s text:c="8"/>sehr komfortable Möglichkeit, den Programmablauf zu verfolgen.</text:p>
      <text:p text:style-name="P1"/>
      <text:p text:style-name="P1"><text:s text:c="8"/>Ein <text:s/>Breakpoint <text:s/>wird auf das erste Byte <text:s/>(den <text:s/>Opcode) eines Maschinenbefehls <text:s/>gesetzt und bewirkt,</text:p>
      <text:p text:style-name="P1"><text:s text:c="8"/>dass der Programmablauf unterbrochen wird, sobald der Programmzähler bei dieser </text:p>
      <text:p text:style-name="P1"><text:s text:c="8"/>Adresse angekommen ist. <text:s/>Man kann dann die Registerinhalte inspizieren, <text:s/>Speicherinhalte <text:s/>kontrollieren </text:p>
      <text:p text:style-name="P1"><text:s text:c="8"/>usw., um danach den Programmablauf <text:s/>fortzusetzen oder an einer anderen Stelle <text:s/>fortzufahren.</text:p>
      <text:p text:style-name="P1"/>
      <text:p text:style-name="P1"><text:s text:c="8"/>Neben der Adresse, die bestimmt, wo der Breakpoint zu setzen ist, können noch zusätzliche Optionen </text:p>
      <text:p text:style-name="P1"><text:s text:c="8"/>gewählt werden.</text:p>
      <text:p text:style-name="P1"/>
      <text:p text:style-name="P1"><text:s text:c="8"/>Ein Breakpoint wird in folgender Form definiert:</text:p>
      <text:p text:style-name="P1"/>
      <text:p text:style-name="P1"><text:s text:c="18"/>[R] adresse [:zähler] [I bedingung]</text:p>
      <text:p text:style-name="P1"/>
      <text:p text:style-name="P1"><text:s text:c="8"/>Der <text:s/>optionale Buchstabe R bedeutet, <text:s/>dass jedesmal beim Errei-</text:p>
      <text:p text:style-name="P1"><text:s text:c="8"/>chen des Breakpoints die CPU-Registerinhalte ausgelistet werden </text:p>
      <text:p text:style-name="P1"><text:s text:c="8"/>sollen, <text:s/>auch dann, wenn wegen eines Zählers oder einer Bedin-</text:p>
      <text:p text:style-name="P1"><text:s text:c="8"/>gung der Breakpoint keinen Programmstopp bewirkt.</text:p>
      <text:p text:style-name="P1"><text:s text:c="8"/>Die Adresse ist ein beliebiger Ausdruck, <text:s/>der auf einen <text:s/>Opcode </text:p>
      <text:p text:style-name="P1"><text:s text:c="8"/>zeigen muss.</text:p>
      <text:p text:style-name="P1"><text:s text:c="8"/>Der <text:s/>Zähler <text:s/>kann auf einen Wert n&lt;&gt;1 gesetzt werden <text:s/>und <text:s/>be-</text:p>
      <text:p text:style-name="P1"><text:s text:c="8"/>wirkt, <text:s/>dass <text:s/>jedesmal, <text:s/>wenn die Breakpointadresse durchlaufen </text:p>
      <text:p text:style-name="P1"><text:s text:c="8"/>wird, <text:s/>der Zähler um Eins erniedrigt wird und erst beim <text:s/>n-ten </text:p>
      <text:p text:style-name="P1"><text:s text:c="8"/>Mal ein Programmstop erfolgt. Er steht dann auf 1.</text:p>
      <text:p text:style-name="P1"><text:s text:c="8"/>Eine <text:s/>Bedingung (der Buchstabe I für 'if'='wenn', <text:s/>gefolgt von </text:p>
      <text:p text:style-name="P1"><text:s text:c="8"/>einem Ausdruck) bestimmt, <text:s/>ob ein Programmstop bzw. <text:s/>ein Dekre-</text:p>
      <text:p text:style-name="P1"><text:s text:c="8"/>mentieren des Wiederholungs-Zählers erfolgen soll.</text:p>
      <text:p text:style-name="P1"><text:s text:c="8"/>z.B.: <text:s text:c="4"/>&gt; B R 200 I ^A=0</text:p>
      <text:p text:style-name="P1"><text:s text:c="14"/>listet jedesmal, <text:s/>wenn Adresse 200 angelaufen <text:s/>wird, <text:s/>die </text:p>
      <text:p text:style-name="P1"><text:s text:c="14"/>Register aus und unterbricht den Programmlauf, <text:s/>falls das </text:p>
      <text:p text:style-name="P1"><text:s text:c="14"/>A-Register den Wert 0 hat.</text:p>
      <text:p text:style-name="P1"><text:s text:c="18"/>&gt; B Y0:16., R $ I0</text:p>
      <text:p text:style-name="P1"><text:s text:c="14"/>setzt zwei Breakpoints:</text:p>
      <text:p text:style-name="P1"><text:s text:c="14"/>1. Wird <text:s/>16 <text:s/>mal <text:s/>die Adresse, <text:s/>die in der <text:s/>Variablen <text:s/>Y0 </text:p>
      <text:p text:style-name="P1"><text:s text:c="17"/>steht, angelaufen, so wird das Programm unterbrochen.</text:p>
      <text:p text:style-name="P1"><text:s text:c="14"/>2. Wird <text:s/>die <text:s/>Adresse, <text:s/>auf der der <text:s/>Programmzähler <text:s/>zum </text:p>
      <text:p text:style-name="P1"><text:s text:c="17"/>Zeitpunkt der Breakpoint-Eingabe <text:s/>stand, <text:s/>durchlaufen, </text:p>
      <text:p text:style-name="P1"><text:s text:c="17"/>so werden die Register ausgelistet, <text:s/>aber nicht unter-</text:p>
      <text:p text:style-name="P1"><text:s text:c="17"/>brochen (Bedingung immer 'falsch').</text:p>
      <text:p text:style-name="P1"><text:s text:c="18"/></text:p>
      <text:p text:style-name="P1"><text:s text:c="8"/>Um den Benutzer zusätzliche Eingriffsmöglichkeiten zu <text:s/>geben, </text:p>
      <text:p text:style-name="P1"><text:s text:c="8"/>werden <text:s/>alle Breakpoints, <text:s/>auch mit Zählern ungleich Null oder </text:p>
      <text:p text:style-name="P1"><text:s text:c="8"/>unerfüllten Bedingungen, <text:s/>trotzdem aktiv, <text:s/>wenn eine beliebige </text:p>
      <text:p text:style-name="P1"><text:s text:c="8"/>Taste an der Konsole gedrückt wird.</text:p>
      <text:p text:style-name="P1"><text:s text:c="8"/>Wird <text:s/>ein <text:s/>Breakpoint auf eine Adresse gesetzt, <text:s/>auf <text:s/>der <text:s/>sich </text:p>
      <text:p text:style-name="P1"><text:s text:c="8"/>bereits ein Breakpoint befindet, so wird der bereits vorhandene </text:p>
      <text:p text:style-name="P1"><text:s text:c="8"/>automatisch gelöscht.</text:p>
      <text:p text:style-name="P1"><text:s text:c="8"/>Achtung: <text:s/>Breakpoints <text:s/>können nur im RAM <text:s/>gesetzt <text:s/>werden; <text:s/>in </text:p>
      <text:p text:style-name="P1"><text:s text:c="8"/>Programmen <text:s/>die <text:s/>in <text:s/>ROM's oder EPROM's <text:s/>enthalten <text:s/>sind, <text:s/>sind </text:p>
      <text:p text:style-name="P1"><text:s text:c="8"/>Breakpoints nicht möglich (Siehe folgenden Abschnitt).</text:p>
      <text:p text:style-name="P1"/>
      <text:p text:style-name="P1"><text:s text:c="8"/>Interne Breakpointbehandlung des DDTZ:</text:p>
      <text:p text:style-name="P1"/>
      <text:p text:style-name="P1"><text:s text:c="8"/>Wird ein Programm mit dem G-Kommando gestartet, <text:s/>so ersetzt das </text:p>
      <text:p text:style-name="P1"><text:s text:c="8"/>DDTZ alle Opcodes, auf die eine Breakpoint-Adresse zeigt, durch </text:p>
      <text:p text:style-name="P1"><text:s text:c="8"/>einen Restart-Befehl RST n und bewahrt die Opcodes auf. <text:s/>In die </text:p>
      <text:p text:style-name="P1"><text:s text:c="8"/>Adresse n, <text:s/>auf die der RST-Befehl springt, <text:s/>wird ein Sprungbe-</text:p>
      <text:p text:style-name="P1"><text:s text:c="8"/>fehl eingesetzt, der in den Breakpoint-Handler des DDTZ führt. </text:p>
      <text:p text:style-name="P1"><text:s text:c="8"/>Nach <text:s/>einem Programmstop werden die Opcodes wieder <text:s/>eingesetzt, </text:p>
      <text:p text:style-name="P1"><text:s text:c="8"/>sodass das Programm immer dann, <text:s/>wenn es dem Benutzer <text:s/>zugäng-</text:p>
      <text:p text:style-name="P1"><text:s text:c="8"/>lich ist, <text:s/>unmodifiziert ist. Als RST-Adresse ist 38H voreinge-</text:p>
      <text:p text:style-name="P1"><text:s text:c="8"/>stellt. <text:s/>Ist <text:s/>die Adresse 38H jedoch für andere Zwecke bereits </text:p>
      <text:p text:style-name="P1"><text:soft-page-break/><text:s text:c="8"/>vergeben, <text:s/>so kann der RST-Befehl geändert <text:s/>werden, <text:s/>z.B. <text:s/>auf </text:p>
      <text:p text:style-name="P1"><text:s text:c="8"/>30H:</text:p>
      <text:p text:style-name="P1"><text:s text:c="18"/>&gt; AT4</text:p>
      <text:p text:style-name="P1"><text:s text:c="18"/>xxx9 <text:s/>RST 38 <text:s text:c="4"/>rst 30</text:p>
      <text:p text:style-name="P1"><text:s text:c="18"/>xxxA <text:s/>xxx <text:s text:c="7"/>.</text:p>
      <text:p text:style-name="P1"/>
      <text:p text:style-name="P1"/>
      <text:p text:style-name="P3"/>
      <text:p text:style-name="P1"><text:s text:c="8"/>BX</text:p>
      <text:p text:style-name="P1"><text:s text:c="8"/>--</text:p>
      <text:p text:style-name="P1"/>
      <text:p text:style-name="P1"><text:s text:c="8"/>Löschen aller Breakpoints.</text:p>
      <text:p text:style-name="P1"><text:s text:c="8"/>(clear all breakpoints)</text:p>
      <text:p text:style-name="P1"/>
      <text:p text:style-name="P1"><text:s text:c="8"/>BX adresse [adresse..]</text:p>
      <text:p text:style-name="P1"><text:s text:c="8"/>----------------------</text:p>
      <text:p text:style-name="P1"/>
      <text:p text:style-name="P1"><text:s text:c="8"/>Löschen der Breakpoints an den angegebenen Adressen.</text:p>
      <text:p text:style-name="P1"><text:s text:c="8"/>(clear breakpoints)</text:p>
      <text:p text:style-name="P1"/>
      <text:p text:style-name="P1"><text:s text:c="8"/>C[N][J] ]befehlsanzahl]</text:p>
      <text:p text:style-name="P1"><text:s text:c="8"/>C[N][J] W ausdruck</text:p>
      <text:p text:style-name="P1"><text:s text:c="8"/>C[N][J] U ausdruck</text:p>
      <text:p text:style-name="P1"><text:s text:c="8"/>------------------</text:p>
      <text:p text:style-name="P1"/>
      <text:p text:style-name="P1"><text:s text:c="8"/>Tracen über CALLs [ohne Ausgabe] [nü Sprungbefehle]</text:p>
      <text:p text:style-name="P1"><text:s text:c="9"/>/ ..solange.. / ..bis..</text:p>
      <text:p text:style-name="P1"><text:s text:c="8"/>(trace over CALLs [No list] [Jumps only] /..While../..Until..</text:p>
      <text:p text:style-name="P1"/>
      <text:p text:style-name="P1"><text:s text:c="8"/>Tracen <text:s/>wie mit dem T-Kommando, <text:s/>nur mit dem Unterschied, <text:s/>dass </text:p>
      <text:p text:style-name="P1"><text:s text:c="8"/>eine <text:s/>Subroutine wie ein einzelner <text:s/>Maschinenbefehl <text:s/>gehandhabt </text:p>
      <text:p text:style-name="P1"><text:s text:c="8"/>wird. <text:s/>Bei <text:s/>jedem CALL-Befehl wird also die aufgerufene Routine </text:p>
      <text:p text:style-name="P1"><text:s text:c="8"/>in <text:s/>Echtzeit <text:s/>abgearbeitet und erst bei Erreichen des <text:s/>auf <text:s/>den </text:p>
      <text:p text:style-name="P1"><text:s text:c="8"/>CALL-Befehl <text:s/>folgenden Befehls wird wieder in <text:s/>den <text:s/>Trace-Modus </text:p>
      <text:p text:style-name="P1"><text:s text:c="8"/>zurückgekehrt. (siehe T-Kommando).</text:p>
      <text:p text:style-name="P1"><text:s text:c="8"/>Achtung: Das C-Kommando funktioniert nur dann, wenn die Subrou-</text:p>
      <text:p text:style-name="P1"><text:s text:c="8"/>tine nach ihrer Beendigung zu der auf den CALL-Befehl folgenden </text:p>
      <text:p text:style-name="P1"><text:s text:c="8"/>Adresse zurückkehrt. Ein Programm der Form</text:p>
      <text:p text:style-name="P1"><text:s text:c="18"/>CALL <text:s text:c="3"/>SUBR</text:p>
      <text:p text:style-name="P1"><text:s text:c="18"/>DB <text:s text:c="5"/>ARG</text:p>
      <text:p text:style-name="P1"><text:s text:c="8"/>mit <text:s/>einer Routine SUBR, <text:s/>die nach Abarbeitung hinter dem Argu-</text:p>
      <text:p text:style-name="P1"><text:s text:c="8"/>ment ankommt, kann nicht mit C bearbeitet werden.</text:p>
      <text:p text:style-name="P1"/>
      <text:p text:style-name="P1"/>
      <text:p text:style-name="P1"><text:s text:c="8"/>D [startadr] [endadr]</text:p>
      <text:p text:style-name="P1"><text:s text:c="8"/>---------------------</text:p>
      <text:p text:style-name="P1"/>
      <text:p text:style-name="P1"><text:s text:c="8"/>Auslisten des Speichers in HEX und ASCII</text:p>
      <text:p text:style-name="P1"><text:s text:c="8"/>(Display memory in hex and ASCII)</text:p>
      <text:p text:style-name="P1"/>
      <text:p text:style-name="P1"><text:s text:c="8"/>Der Speicher-Inhalt wird beginnend bei der Startadresse bis zur </text:p>
      <text:p text:style-name="P1"><text:s text:c="8"/>Endadresse <text:s/>in HEX und ASCII auf der Konsole <text:s/>ausgelistet. <text:s/>Die </text:p>
      <text:p text:style-name="P1"><text:s text:c="8"/>ASCII-Anzeige ignoriert das Bit 7 des jeweiligen Bytes. Ist der </text:p>
      <text:p text:style-name="P1"><text:s text:c="8"/>Wert <text:s/>eines <text:s/>Bytes nicht als ASCII-Zeichen <text:s/>druckbar, <text:s/>so <text:s/>wird </text:p>
      <text:p text:style-name="P1"><text:s text:c="8"/>statt dessen ein Punkt ausgegeben.</text:p>
      <text:p text:style-name="P1"/>
      <text:p text:style-name="P3"/>
      <text:p text:style-name="P1"><text:s text:c="8"/>F-Kommandozeile</text:p>
      <text:p text:style-name="P1"><text:s text:c="8"/>---------------</text:p>
      <text:p text:style-name="P1"/>
      <text:p text:style-name="P1"><text:s text:c="8"/>File-Controlblock und CP/M-Kommandozeile spezifizieren.</text:p>
      <text:p text:style-name="P1"><text:s text:c="8"/>(specify Filename and command line)</text:p>
      <text:p text:style-name="P1"/>
      <text:p text:style-name="P1"><text:s text:c="8"/>Dieses Kommando hat zwei Anwendungen:</text:p>
      <text:p text:style-name="P1"/>
      <text:p text:style-name="P1"><text:s text:c="8"/>1. Vor einem Einlesen oder Ausschreiben einer Datei vom DDTZ aus </text:p>
      <text:p text:style-name="P1"><text:s text:c="11"/>wird mit dem <text:s text:c="3"/>F-Kommando der Filename angegeben.</text:p>
      <text:p text:style-name="P1"><text:s text:c="11"/>z.B. <text:s/>Einlesen <text:s/>eines zu testenden Kopier-Programms mit <text:s/>dem </text:p>
      <text:p text:style-name="P1"><text:s text:c="17"/>Namen <text:s text:c="9"/>'COPY.COM' von der Diskette A:</text:p>
      <text:p text:style-name="P1"><text:s text:c="14"/>&gt; Fa:copy.com</text:p>
      <text:p text:style-name="P1"><text:s text:c="14"/>&gt; R</text:p>
      <text:p text:style-name="P1"><text:s text:c="8"/>2. Soll <text:s/>ein Programm ausgetestet werden, <text:s/>das beim Aufruf <text:s/>vom </text:p>
      <text:p text:style-name="P1"><text:s text:c="11"/>CP/M <text:s/>aus eine Kommandozeile im Kommandopuffer bei <text:s/>80H <text:s/>und </text:p>
      <text:p text:style-name="P1"><text:s text:c="11"/>File-Control-Blocks <text:s/>bei 5CH und 6CH erwartet, <text:s/>so kann <text:s/>mit </text:p>
      <text:p text:style-name="P1"><text:s text:c="11"/>dem F-Kommando des DDTZ der CP/M-Aufruf simuliert werden.</text:p>
      <text:p text:style-name="P1"><text:s text:c="11"/>z.B. Das im obigen Beispiel eingelesene Programm soll so ab-</text:p>
      <text:p text:style-name="P1"><text:s text:c="16"/>laufen <text:s/>als sei es vom CP/M aus mit dem Aufruf</text:p>
      <text:p text:style-name="P1"><text:s text:c="14"/>A&gt;COPY A:DESTIN.*=B:SOURCE.*</text:p>
      <text:p text:style-name="P1"><text:s text:c="16"/>gestartet <text:s/>worden. <text:s/>Die Kommandozeile wird deshalb <text:s/>vor </text:p>
      <text:p text:style-name="P1"><text:s text:c="16"/>dem Programmablauf mit <text:s/></text:p>
      <text:p text:style-name="P1"><text:s text:c="14"/>&gt; FA:DESTIN.*=B:SOURCE.*</text:p>
      <text:p text:style-name="P1"><text:s text:c="16"/>eingegeben.</text:p>
      <text:p text:style-name="P1"/>
      <text:p text:style-name="P1"/>
      <text:p text:style-name="P1"><text:s text:c="8"/>G [startadr] [;breakp..]</text:p>
      <text:p text:style-name="P1"><text:s text:c="8"/>------------------------</text:p>
      <text:p text:style-name="P1"/>
      <text:p text:style-name="P1"><text:s text:c="8"/>Starte ein geladenes Programm, eventüll mit temporären Breakpoints.</text:p>
      <text:p text:style-name="P1"><text:s text:c="8"/>(Go [to start] [with temporary breakpoints])</text:p>
      <text:p text:style-name="P1"/>
      <text:p text:style-name="P1"><text:s text:c="8"/>Wird <text:s/>eine Startadresse angegeben, <text:s/>so wird der Programmzähler </text:p>
      <text:p text:style-name="P1"><text:s text:c="8"/>des <text:s/>Z80 auf diese Adresse gesetzt, <text:s/>andernfalls wird <text:s/>bei <text:s/>dem </text:p>
      <text:p text:style-name="P1"><text:s text:c="8"/>letzten Programmzählerstand fortgefahren. <text:s/>Im G-Kommando kön-</text:p>
      <text:p text:style-name="P1"><text:s text:c="8"/>nen temporäre Breakpoints angegeben werden. <text:s/>Sie werden in der </text:p>
      <text:p text:style-name="P1"><text:s text:c="8"/>gleichen <text:s/>Form wie die permanenten Breakpoints beim <text:s/>B-Kommando </text:p>
      <text:p text:style-name="P1"><text:s text:c="8"/>spezifiziert <text:s/>und haben auch die gleiche Wirkung mit dem Unter-</text:p>
      <text:p text:style-name="P1"><text:s text:c="8"/>schied, <text:s/>dass <text:s/>bei einem Programmstop an einem der <text:s/>temporären </text:p>
      <text:p text:style-name="P1"><text:s text:c="8"/>oder <text:s/>permanenten Breakpoints die temporären <text:s/>automatisch <text:s/>ge-</text:p>
      <text:p text:style-name="P1"><text:s text:c="8"/>löscht werden.</text:p>
      <text:p text:style-name="P1"><text:s text:c="8"/>z.B. Vollständiges <text:s/>Abarbeiten eines CP/M-Programms, <text:s/>das <text:s/>mit </text:p>
      <text:p text:style-name="P1"><text:s text:c="13"/>JP 0 endet:</text:p>
      <text:p text:style-name="P1"><text:s text:c="15"/>&gt; GL;0</text:p>
      <text:p text:style-name="P1"/>
      <text:p text:style-name="P1"><text:s text:c="8"/>H</text:p>
      <text:p text:style-name="P1"><text:s text:c="8"/>-</text:p>
      <text:p text:style-name="P1"/>
      <text:p text:style-name="P1"><text:s text:c="8"/>Grösse und maximale Grösse von Files anzeigen.</text:p>
      <text:p text:style-name="P1"><text:s text:c="8"/>(display High and maximal size of files)</text:p>
      <text:p text:style-name="P1"/>
      <text:p text:style-name="P1"><text:s text:c="8"/>Die <text:s/>höchste von der zuletzt eingelesenen Datei belegte Adresse </text:p>
      <text:p text:style-name="P1"><text:s text:c="8"/>wird angezeigt, <text:s/>sowie die höchste von irgendeiner der <text:s/>einge-</text:p>
      <text:p text:style-name="P1"><text:s text:c="8"/>lesenen <text:s/>Files belegte Adresse. <text:s/>Erstere ist auch in der Varia-</text:p>
      <text:p text:style-name="P1"><text:s text:c="8"/>blen H, <text:s/>letztere in der Variablen M enthalten. <text:s/>(Siehe auch W- </text:p>
      <text:p text:style-name="P1"><text:s text:c="8"/>und R-Kommando)</text:p>
      <text:p text:style-name="P1"/>
      <text:p text:style-name="P3"/>
      <text:p text:style-name="P1"><text:s text:c="8"/>H ausdruck</text:p>
      <text:p text:style-name="P1"><text:s text:c="8"/>H ausdruck ausdruck</text:p>
      <text:p text:style-name="P1"><text:s text:c="8"/>-------------------</text:p>
      <text:p text:style-name="P1"/>
      <text:p text:style-name="P1"><text:s text:c="8"/>Berechnen eines Ausdrucks / Summe und Differenz zweier Ausdrucke.</text:p>
      <text:p text:style-name="P1"><text:s text:c="8"/>(compute expressions / Hex and other sum and difference)</text:p>
      <text:p text:style-name="P1"/>
      <text:p text:style-name="P1"><text:s text:c="8"/>Wird ein Ausdruck angegeben, <text:s/>so zeigt das DDTZ dessen Ergebnis </text:p>
      <text:p text:style-name="P1"><text:s text:c="8"/>an, werden zwei Ausdrücke angegeben, so werden deren Summe und </text:p>
      <text:p text:style-name="P1"><text:s text:c="8"/>Differenz <text:s/>angezeigt. <text:s/>Ergebnisse werden in HEX, <text:s/>als <text:s/>negative </text:p>
      <text:p text:style-name="P1"><text:s text:c="8"/>HEX-Zahl, <text:s/>in Dezimal, <text:s/>als negative Dezimalzahl, in Binär und </text:p>
      <text:p text:style-name="P1"><text:s text:c="8"/>das <text:s/>niederwertige <text:s/>Byte zusätzlich als <text:s/>ASCII-Zeichen <text:s/>darge-</text:p>
      <text:p text:style-name="P1"><text:s text:c="8"/>stellt. Nicht druckbare ASCII-Zeichen werden dabei als Control-</text:p>
      <text:p text:style-name="P1"><text:s text:c="8"/>Zeichen in der Form Buchstabe minus '@' angezeigt.</text:p>
      <text:p text:style-name="P1"/>
      <text:p text:style-name="P1"><text:s text:c="8"/>Wie <text:s/>Ausdrücke formuliert werden, <text:s/>ist der <text:s/>übersichtlichkeit </text:p>
      <text:p text:style-name="P1"><text:s text:c="8"/>halber im Anhang angegeben.</text:p>
      <text:p text:style-name="P1"/>
      <text:p text:style-name="P1"><text:s text:c="8"/>z.B.: Was <text:s/>ist die Endadresse eines 17 KByte langen <text:s/>Programms, </text:p>
      <text:p text:style-name="P1"><text:s text:c="14"/>das bei Adresse 100H beginnt?</text:p>
      <text:p text:style-name="P1"><text:s text:c="16"/>&gt; H17.*1024.+100</text:p>
      <text:p text:style-name="P1"><text:s text:c="16"/>4500 <text:s/>-BB00 <text:s/>17664. -47872. 01000101"00000000" <text:s/>'@'-'@'</text:p>
      <text:p text:style-name="P1"><text:s text:c="14"/>Der freie Speicher beginnt also bei 4500H.</text:p>
      <text:p text:style-name="P1"><text:s text:c="8"/>z.B.: Beim <text:s/>Disassemblieren <text:s/>eines unbekannten <text:s/>Programms <text:s/>wird </text:p>
      <text:p text:style-name="P1"><text:s text:c="14"/>eine Subroutine gefunden, die nacheinander mit den Werten </text:p>
      <text:p text:style-name="P1"><text:s text:c="14"/>D8F0H, <text:s/>FC18H, <text:s/>FF9CH <text:s/>usw. <text:s/>in den Registern <text:s/>aufgerufen </text:p>
      <text:p text:style-name="P1"><text:s text:c="14"/>wird. Was kann das für eine Routine sein?</text:p>
      <text:p text:style-name="P1"><text:s text:c="16"/>&gt; HD8F0</text:p>
      <text:p text:style-name="P1"><text:s text:c="16"/>D8F0 <text:s/>-2710 <text:s/>55536. -10000. 11011000"11110000" <text:s/>'p'.</text:p>
      <text:p text:style-name="P1"><text:s text:c="16"/>&gt; H fc18</text:p>
      <text:p text:style-name="P1"><text:s text:c="16"/>FC18 <text:s/>-03E8 <text:s/>64536. -1000 <text:s text:c="2"/>11111100"00011000" <text:s/>'X'-'@'</text:p>
      <text:p text:style-name="P1"><text:s text:c="16"/>&gt; H FF9CH</text:p>
      <text:p text:style-name="P1"><text:s text:c="16"/>FF9C <text:s/>-0064 <text:s/>65436. -100 <text:s/>...</text:p>
      <text:p text:style-name="P1"><text:s text:c="14"/>Bei <text:s/>den <text:s/>Werten handelt es sich offenbar <text:s/>um <text:s/>dezimal <text:s/>-</text:p>
      <text:p text:style-name="P1"><text:s text:c="14"/>10000, <text:s/>-1000 <text:s/>usw.; <text:s/>die Routine hat also wahrscheinlich </text:p>
      <text:p text:style-name="P1"><text:s text:c="14"/>etwas mit einer Binär-zu-Dezimal-Umrechnung zu tun.</text:p>
      <text:p text:style-name="P1"/>
      <text:p text:style-name="P1"><text:s text:c="8"/>I [port]</text:p>
      <text:p text:style-name="P1"><text:s text:c="8"/>--------</text:p>
      <text:p text:style-name="P1"/>
      <text:p text:style-name="P1"><text:s text:c="8"/>Einlesen eines Daten-Bytes von einem Port.</text:p>
      <text:p text:style-name="P1"><text:s text:c="8"/>(input a byte from port)</text:p>
      <text:p text:style-name="P1"/>
      <text:p text:style-name="P1"><text:s text:c="8"/>Zum Austesten der Computer-Hardware können mit diesem Kommando </text:p>
      <text:p text:style-name="P1"><text:s text:c="8"/>Bytes <text:s/>von <text:s/>Ports eingelesen und in HEX <text:s/>und <text:s/>binär <text:s/>angezeigt </text:p>
      <text:p text:style-name="P1"><text:s text:c="8"/>werden. <text:s/>Wird <text:s/>die <text:s/>Portadresse nicht angegeben, <text:s/>so <text:s/>wird <text:s/>der </text:p>
      <text:p text:style-name="P1"><text:s text:c="8"/>zuletzt <text:s/>in <text:s/>einem früheren I-Kommando angegebene <text:s/>Port <text:s/>ange-</text:p>
      <text:p text:style-name="P1"><text:s text:c="8"/>sprochen. Die Möglichkeit, bei Z80-I/O-Befehlen hardwareseitig </text:p>
      <text:p text:style-name="P1"><text:s text:c="8"/>auch <text:s/>die Adressleitungen A15 bis A8 zur <text:s/>Informationsübertra-</text:p>
      <text:p text:style-name="P1"><text:s text:c="8"/>gung mitzuverwenden, <text:s/>ist im DDTZ realisiert. <text:s/>DDTZ-intern wird </text:p>
      <text:p text:style-name="P1"><text:s text:c="8"/>die <text:s/>Portadresse <text:s text:c="2"/>als <text:s text:c="2"/>Zwei-Byte-Wort <text:s/>in <text:s text:c="2"/>das <text:s text:c="2"/>BC-Register <text:s/></text:p>
      <text:p text:style-name="P1"><text:s text:c="8"/>geladen und mit IN A,(C) der Port gelesen.</text:p>
      <text:p text:style-name="P1"><text:s text:c="8"/>Bei diesem Kommando zeigt zeigt sich besonders der Vorteil <text:s/>der </text:p>
      <text:p text:style-name="P1"><text:s text:c="8"/>Wiederholungsfunktion <text:s/>des DDTZ: <text:s/>Nachdem einmal das I-Kommando </text:p>
      <text:p text:style-name="P1"><text:s text:c="8"/>explizit <text:s/>gegeben wurde, <text:s/>kann man, <text:s/>während man <text:s/>verschiedene </text:p>
      <text:p text:style-name="P1"><text:s text:c="8"/>Pegel <text:s/>an <text:s/>die Anschlüsse des Ports <text:s/>anlegt, <text:s/>durch <text:s/>einfaches </text:p>
      <text:p text:style-name="P1"><text:s text:c="8"/>Drücken der Return-Taste die Portabfrage wiederholen.</text:p>
      <text:p text:style-name="P1"/>
      <text:p text:style-name="P3"/>
      <text:p text:style-name="P1"><text:s text:c="8"/>L [startadr] [endadr]</text:p>
      <text:p text:style-name="P1"><text:s text:c="8"/>---------------------</text:p>
      <text:p text:style-name="P1"/>
      <text:p text:style-name="P1"><text:s text:c="8"/>Listen eines Speicherbereichs in Z80-Mnemonics.</text:p>
      <text:p text:style-name="P1"><text:s text:c="8"/>(List disassembled code)</text:p>
      <text:p text:style-name="P1"/>
      <text:p text:style-name="P1"><text:s text:c="8"/>Dieses Kommando disassembliert im Speicher stehende Programme.</text:p>
      <text:p text:style-name="P1"><text:s text:c="8"/>(Beispiel: siehe Q-Kommando)</text:p>
      <text:p text:style-name="P1"/>
      <text:p text:style-name="P1"/>
      <text:p text:style-name="P1"><text:s text:c="8"/>M[V] startadr endadr zieladr</text:p>
      <text:p text:style-name="P1"><text:s text:c="8"/>----------------------------</text:p>
      <text:p text:style-name="P1"/>
      <text:p text:style-name="P1"><text:s text:c="8"/>Umladen eines Speicherbereichs in einen anderen, eventüll vergleichen.</text:p>
      <text:p text:style-name="P1"><text:s text:c="8"/>(Move memory [and verify])</text:p>
      <text:p text:style-name="P1"/>
      <text:p text:style-name="P1"><text:s text:c="8"/>Der <text:s/>Speicherinhalt beginnend bei der angegebenen <text:s/>Startadresse </text:p>
      <text:p text:style-name="P1"><text:s text:c="8"/>bis (einschliesslich) zur angegebenen Endadresse wird in <text:s/>einen </text:p>
      <text:p text:style-name="P1"><text:s text:c="8"/>anderen <text:s/>Bereich, <text:s/>beginnend <text:s/>bei der angegebenen <text:s/>Zieladresse, </text:p>
      <text:p text:style-name="P1"><text:s text:c="8"/>kopiert. <text:s/>Wird der optionale Buchstabe V gegeben, <text:s/>so wird <text:s/>die </text:p>
      <text:p text:style-name="P1"><text:s text:c="8"/>Kopie mit dem Original verglichen und etwaige Diffrenzen in HEX </text:p>
      <text:p text:style-name="P1"><text:s text:c="8"/>ausgelistet. <text:s/>Differenzen <text:s/>können <text:s/>bei defektem Speicher <text:s/>ent-</text:p>
      <text:p text:style-name="P1"><text:s text:c="8"/>stehen oder dann, <text:s/>wenn versehentlich in Bereiche kopiert wird, </text:p>
      <text:p text:style-name="P1"><text:s text:c="8"/>die kein RAM enthalten. <text:s/>Das M-Kommando wird auch dann <text:s/>korrekt </text:p>
      <text:p text:style-name="P1"><text:s text:c="8"/>ausgeführt, <text:s/>wenn <text:s/>der Qüll- und der Zielbereich <text:s/>gegenseitig </text:p>
      <text:p text:style-name="P1"><text:s text:c="8"/>überlappen. <text:s/>In <text:s/>diesem <text:s/>Fall ist ein <text:s/>Vergleichen <text:s/>allerdings </text:p>
      <text:p text:style-name="P1"><text:s text:c="8"/>nicht möglich, <text:s/>da beim Kopieren ja ein Teil des Qüllbereichs </text:p>
      <text:p text:style-name="P1"><text:s text:c="8"/>überschrieben wird.</text:p>
      <text:p text:style-name="P1"><text:s text:c="8"/>Achten Sie bei diesem Kommando besonders darauf, dass Sie nicht </text:p>
      <text:p text:style-name="P1"><text:s text:c="8"/>das <text:s/>DDTZ <text:s/>oder das Disk Operating System versehentlich <text:s/>über-</text:p>
      <text:p text:style-name="P1"><text:s text:c="8"/>schreiben.</text:p>
      <text:p text:style-name="P1"/>
      <text:p text:style-name="P1"><text:s text:c="8"/>O [byte] [port]</text:p>
      <text:p text:style-name="P1"><text:s text:c="8"/>---------------</text:p>
      <text:p text:style-name="P1"/>
      <text:p text:style-name="P1"><text:s text:c="8"/>Ausgeben eines Datenbytes an einen Ausgabeport.</text:p>
      <text:p text:style-name="P1"><text:s text:c="8"/>(Output a byte to a port)</text:p>
      <text:p text:style-name="P1"/>
      <text:p text:style-name="P1"><text:s text:c="8"/>Zum Austesten der Computer-Hardware können mit diesem Kommando </text:p>
      <text:p text:style-name="P1"><text:s text:c="8"/>Bytes an Ports des Computersystems ausgegeben werden.</text:p>
      <text:p text:style-name="P1"><text:s text:c="8"/>Achtung: <text:s/>Im Gegensatz zu dem Z80-Befehl OUT port,byte ist hier </text:p>
      <text:p text:style-name="P1"><text:s text:c="8"/>aus folgendem Grund erst das Datenbyte und dann die Portadresse </text:p>
      <text:p text:style-name="P1"><text:s text:c="8"/>anzugeben:</text:p>
      <text:p text:style-name="P1"><text:s text:c="8"/>Die Portadresse kann weggelassen werden, falls ein Datenbyte an </text:p>
      <text:p text:style-name="P1"><text:s text:c="8"/>den <text:s/>selben Port, <text:s/>wie in einem vorherigen O-Kommando <text:s/>spezifi-</text:p>
      <text:p text:style-name="P1"><text:s text:c="8"/>ziert, ausgegeben werden soll.</text:p>
      <text:p text:style-name="P1"><text:s text:c="8"/>Die Möglichkeit, <text:s/>bei Z80-I/O-Befehlen hardwareseitig auch die </text:p>
      <text:p text:style-name="P1"><text:s text:c="8"/>Adressleitungen A15 bis A8 zur Informationsübertragung <text:s/>mitzu-</text:p>
      <text:p text:style-name="P1"><text:s text:c="8"/>verwenden, <text:s/>ist im DDTZ realisiert. <text:s/>DDTZ-intern wird die Port-</text:p>
      <text:p text:style-name="P1"><text:s text:c="8"/>adresse <text:s/>als Zwei-Byte-Wort in das BC-Register geladen und <text:s/>mit </text:p>
      <text:p text:style-name="P1"><text:s text:c="8"/>OUT (C),A das Byte an den Port ausgegeben.</text:p>
      <text:p text:style-name="P1"/>
      <text:p text:style-name="P3"/>
      <text:p text:style-name="P1"><text:s text:c="8"/>Q[J] startadr endadr bytes</text:p>
      <text:p text:style-name="P1"><text:s text:c="8"/>--------------------------</text:p>
      <text:p text:style-name="P1"/>
      <text:p text:style-name="P1"><text:s text:c="8"/>Durchsuchen des Speichers nach einer gegebenen Folge von Bytes.</text:p>
      <text:p text:style-name="P1"><text:s text:c="8"/>(Qüry memory for a byte string [justified])</text:p>
      <text:p text:style-name="P1"/>
      <text:p text:style-name="P1"><text:s text:c="8"/>Der Speicher wird beginnend bei der angegebnen Startadresse und </text:p>
      <text:p text:style-name="P1"><text:s text:c="8"/>endet (einschliesslich) bei der angegebenen Endadresse auf eine </text:p>
      <text:p text:style-name="P1"><text:s text:c="8"/>angegebene <text:s/>Byte-Folge hin durchsucht. <text:s/>Fundstellen werden <text:s/>wie </text:p>
      <text:p text:style-name="P1"><text:s text:c="8"/>beim <text:s/>D-Kommando <text:s/>in HEX und ASCII ausgelistet. <text:s/>Das erste <text:s/>ge-</text:p>
      <text:p text:style-name="P1"><text:s text:c="8"/>suchte <text:s/>Byte steht dabei jeweils am linken Bildrand. <text:s/>Wird <text:s/>der </text:p>
      <text:p text:style-name="P1"><text:s text:c="8"/>optionale Buchstabe J gegeben, so werden jeweils noch 8 vorher-</text:p>
      <text:p text:style-name="P1"><text:s text:c="8"/>gehende Bytes mit ausgelistet, <text:s/>sodass die gesuchte <text:s/>Byte-Folge </text:p>
      <text:p text:style-name="P1"><text:s text:c="8"/>in <text:s/>der <text:s/>Bildmitte <text:s/>beginnt. <text:s/>Die Byte-Folge kann wie <text:s/>beim <text:s/>S-</text:p>
      <text:p text:style-name="P1"><text:s text:c="8"/>Kommando <text:s/>eine Folge von HEX-Zahlen, <text:s/>Ausdrücken, <text:s/>Worten <text:s/>und </text:p>
      <text:p text:style-name="P1"><text:s text:c="8"/>Text-Strings sein.</text:p>
      <text:p text:style-name="P1"/>
      <text:p text:style-name="P1"><text:s text:c="8"/>z.B. Ein <text:s/>zu untersuchendes Programm gibt an <text:s/>einem <text:s/>bestimmten </text:p>
      <text:p text:style-name="P1"><text:s text:c="13"/>Punkt <text:s/>seines Ablaufes aus unbekannter Ursache die Meldung </text:p>
      <text:p text:style-name="P1"><text:s text:c="13"/>"Hardware <text:s/>error" auf die Konsole aus <text:s/>und <text:s/>stoppt. <text:s/>Woher </text:p>
      <text:p text:style-name="P1"><text:s text:c="13"/>kommt diese Meldung ?</text:p>
      <text:p text:style-name="P1"><text:s text:c="16"/>&gt; QJ l h 'Hardwar'</text:p>
      <text:p text:style-name="P1"><text:s text:c="16"/>1502 <text:s text:c="2"/>73 74 65 64 <text:s/>24 4E 6F 20 <text:s/>48 61 72 64 <text:s/>77 61 ...</text:p>
      <text:p text:style-name="P1"><text:s text:c="13"/>Der Text "Hardware error beginnt also bei Adresse 150A. Wo </text:p>
      <text:p text:style-name="P1"><text:s text:c="13"/>wird er ausgegeben ?</text:p>
      <text:p text:style-name="P1"><text:s text:c="16"/>&gt; QJ l h w150a</text:p>
      <text:p text:style-name="P1"><text:s text:c="16"/>&gt;</text:p>
      <text:p text:style-name="P1"><text:s text:c="13"/>(Keine <text:s/>Meldung) <text:s/>Auf die Adresse wird also <text:s/>nicht <text:s/>direkt </text:p>
      <text:p text:style-name="P1"><text:s text:c="13"/>zugegriffen. <text:s text:c="2"/>Vielleicht <text:s/>haben <text:s/>wir <text:s/>Glück, <text:s/>indem <text:s/>wir </text:p>
      <text:p text:style-name="P1"><text:s text:c="13"/>suchen, <text:s/>wo <text:s/>'No Hardware error" ausgegeben <text:s/>wird. <text:s/>Dieser </text:p>
      <text:p text:style-name="P1"><text:s text:c="13"/>Text beginnt bei 1507H.</text:p>
      <text:p text:style-name="P1"><text:s text:c="16"/>&gt; QJ l h w1507</text:p>
      <text:p text:style-name="P1"><text:s text:c="16"/>08FE <text:s text:c="2"/>00 00 00 00 <text:s/>00 AF C9 21 <text:s/>07 15 CD 65 <text:s/>07 30 ...</text:p>
      <text:p text:style-name="P1"><text:s text:c="16"/>&gt; L8FE+7</text:p>
      <text:p text:style-name="P1"><text:s text:c="16"/>0905 <text:s/>LD <text:s text:c="2"/>HL,1507</text:p>
      <text:p text:style-name="P1"><text:s text:c="16"/>0908 <text:s/>CALL 0765</text:p>
      <text:p text:style-name="P1"><text:s text:c="16"/>090B <text:s/>JR <text:s text:c="2"/>NC,0910</text:p>
      <text:p text:style-name="P1"><text:s text:c="16"/>090D <text:s/>INC <text:s/>HL</text:p>
      <text:p text:style-name="P1"><text:s text:c="16"/>090E <text:s/>INC <text:s/>HL</text:p>
      <text:p text:style-name="P1"><text:s text:c="16"/>090F <text:s/>INC <text:s/>HL</text:p>
      <text:p text:style-name="P1"><text:s text:c="16"/>0910 <text:s/>CALL 0654</text:p>
      <text:p text:style-name="P1"><text:s text:c="13"/>Die <text:s/>Subroutine, <text:s/>die <text:s/>bei <text:s/>Adresse 908 <text:s/>aufgerufen <text:s/>wird, </text:p>
      <text:p text:style-name="P1"><text:s text:c="13"/>führt <text:s/>also <text:s/>offenbar einen Test durch und <text:s/>meldet <text:s/>einen </text:p>
      <text:p text:style-name="P1"><text:s text:c="13"/>Fehler im Carry-Flag. <text:s/>Der Text wird dann bei Adresse <text:s/>910 </text:p>
      <text:p text:style-name="P1"><text:s text:c="13"/>ausgegeben.</text:p>
      <text:p text:style-name="P1"/>
      <text:p text:style-name="P1"><text:s text:c="8"/>R [displacement]</text:p>
      <text:p text:style-name="P1"><text:s text:c="8"/>----------------</text:p>
      <text:p text:style-name="P1"/>
      <text:p text:style-name="P1"><text:s text:c="8"/>Einlesen einer Binär- oder HEX-Datei in den Speicher, eventüll </text:p>
      <text:p text:style-name="P1"><text:s text:c="8"/>verschoben.</text:p>
      <text:p text:style-name="P1"><text:s text:c="8"/>(Read a binary or hex file [add displacement])</text:p>
      <text:p text:style-name="P1"/>
      <text:p text:style-name="P1"><text:s text:c="8"/>Eine <text:s/>Datei, <text:s/>deren Name mit dem F-Kommando spezifiziert <text:s/>worden </text:p>
      <text:p text:style-name="P1"><text:s text:c="8"/>sein <text:s/>muss, <text:s/>wird <text:s/>von der Diskette in den Speicher <text:s/>eingelesen. </text:p>
      <text:p text:style-name="P1"><text:s text:c="8"/>Eine Datei, deren Name mit ".HEX" endet, wird als Intel-HEX-Datei </text:p>
      <text:p text:style-name="P1"><text:s text:c="8"/>interpretiert; die Daten werden bei den in der Datei enthaltenen </text:p>
      <text:p text:style-name="P1"><text:s text:c="8"/>Adressen im Speicher abgelegt. <text:s/>Jede andere Datei wird ohne jede </text:p>
      <text:p text:style-name="P1"><text:s text:c="8"/>weitere Interpretation bei Adresse 100H beginnend in den <text:s/>Spei-</text:p>
      <text:p text:style-name="P1"><text:s text:c="8"/>cher geladen.</text:p>
      <text:p text:style-name="P1"/>
      <text:p text:style-name="P3"/>
      <text:p text:style-name="P1"><text:s text:c="8"/>Wird <text:s/>im <text:s/>R-Kommando ein Displacement angegeben, <text:s/>so wird <text:s/>eine </text:p>
      <text:p text:style-name="P1"><text:s text:c="8"/>HEX-Datei <text:s/>bei <text:s/>der entsprechenden Adresse erhöht um <text:s/>das <text:s/>Dis-</text:p>
      <text:p text:style-name="P1"><text:s text:c="8"/>placement abgelegt, <text:s/>andere Files bei <text:s/>100H+Displacement. <text:s/>Nach </text:p>
      <text:p text:style-name="P1"><text:s text:c="8"/>dem <text:s/>Einlesen <text:s/>der Datei wird erst die höchste von dieser <text:s/>Datei </text:p>
      <text:p text:style-name="P1"><text:s text:c="8"/>belgte <text:s/>Speicheradresse ausgelistet und dann die <text:s/>höchste <text:s/>von </text:p>
      <text:p text:style-name="P1"><text:s text:c="8"/>irgendeiner <text:s/>Datei seit Starten des DDTZ belegte Adresse. <text:s/>Falls </text:p>
      <text:p text:style-name="P1"><text:s text:c="8"/>das DDTZ statt dessen ein Fragezeichen ausgibt, konnte entweder </text:p>
      <text:p text:style-name="P1"><text:s text:c="8"/>die Datei nicht gefunden werden, beim Lesen einer HEX-Datei wurde </text:p>
      <text:p text:style-name="P1"><text:s text:c="8"/>ein Checksummenfehler entdeckt, <text:s/>oder die Datei belegt Speicher-</text:p>
      <text:p text:style-name="P1"><text:s text:c="8"/>plätze ausserhalb des Bereichs L bis T.</text:p>
      <text:p text:style-name="P1"><text:s text:c="8"/>z.B.: Eine <text:s/>Datei TEST.BIN soll bei Adresse 2000H <text:s/>beginnend <text:s/>in </text:p>
      <text:p text:style-name="P1"><text:s text:c="14"/>den Speicher geladen werden:</text:p>
      <text:p text:style-name="P1"><text:s text:c="18"/>&gt; Ftest.bin</text:p>
      <text:p text:style-name="P1"><text:s text:c="18"/>&gt; R2000-l</text:p>
      <text:p text:style-name="P1"><text:s text:c="18"/>High = 277F <text:s/>Max = 277F</text:p>
      <text:p text:style-name="P1"/>
      <text:p text:style-name="P1"><text:s text:c="8"/>S [startadr]</text:p>
      <text:p text:style-name="P1"><text:s text:c="8"/>------------</text:p>
      <text:p text:style-name="P1"/>
      <text:p text:style-name="P1"><text:s text:c="8"/>Anzeigen und ändern von Daten im Speicher</text:p>
      <text:p text:style-name="P1"><text:s text:c="8"/>(Substitute memory)</text:p>
      <text:p text:style-name="P1"/>
      <text:p text:style-name="P1"><text:s text:c="8"/>Die <text:s/>Startadresse, <text:s/>oder wenn diese nicht angegeben wurde, <text:s/>die </text:p>
      <text:p text:style-name="P1"><text:s text:c="8"/>Adresse bei der das letzte S-Kommando beendet wurde, <text:s/>wird <text:s/>auf </text:p>
      <text:p text:style-name="P1"><text:s text:c="8"/>der Konsole ausgegeben, und danach wird das an dieser Stelle im </text:p>
      <text:p text:style-name="P1"><text:s text:c="8"/>Speicher <text:s/>befindliche <text:s/>Byte <text:s/>in <text:s/>HEX <text:s/>angezeigt. <text:s/>Anschliessend </text:p>
      <text:p text:style-name="P1"><text:s text:c="8"/>erwartet <text:s/>das <text:s/>DDTZ <text:s/>eine Eingabe, <text:s/>und zwar gibt <text:s/>es <text:s/>folgende </text:p>
      <text:p text:style-name="P1"><text:s text:c="8"/>Möglichkeiten:</text:p>
      <text:p text:style-name="P1"><text:s text:c="10"/>- <text:s/>Eine leere Eingabe (nur Return-Taste) schreitet ohne Spei-</text:p>
      <text:p text:style-name="P1"><text:s text:c="13"/>cheränderung zur nächsten Adresse weiter.</text:p>
      <text:p text:style-name="P1"><text:s text:c="10"/>- <text:s/>Ein <text:s text:c="2"/>Minus-Zeichen <text:s/>geht <text:s/>ohne <text:s/>Speicheränderung <text:s text:c="2"/>einen </text:p>
      <text:p text:style-name="P1"><text:s text:c="13"/>AdressSchritt zurück.</text:p>
      <text:p text:style-name="P1"><text:s text:c="10"/>- <text:s/>Ein Punkt (alleine in einer Zeile) beendet das Kommando.</text:p>
      <text:p text:style-name="P1"><text:s text:c="10"/>- <text:s/>Ein <text:s/>Datenbyte oder eine Folge von von Datenbytes wird <text:s/>in </text:p>
      <text:p text:style-name="P1"><text:s text:c="13"/>den Speicher eingetragen.</text:p>
      <text:p text:style-name="P1"/>
      <text:p text:style-name="P1"><text:s text:c="8"/>Datenbytes können folgendermassen eingegeben werden:</text:p>
      <text:p text:style-name="P1"><text:s text:c="10"/>- <text:s/>Ausdrücke <text:s/>(im <text:s/>einfachsten Fall HEX-Zahlen) <text:s/>werden <text:s/>der </text:p>
      <text:p text:style-name="P1"><text:s text:c="13"/>Reihe nach berechnet und eingetragen.</text:p>
      <text:p text:style-name="P1"><text:s text:c="10"/>- <text:s/>W <text:s/>ausdruck berechnet den Ausdruck als Zwei-Byte-Wort <text:s/>und </text:p>
      <text:p text:style-name="P1"><text:s text:c="13"/>trägt ihn in zwei Speicher-Bytes ein; erst das niederwer-</text:p>
      <text:p text:style-name="P1"><text:s text:c="13"/>tige, dann das höherwertige Byte.</text:p>
      <text:p text:style-name="P1"><text:s text:c="10"/>- <text:s/>Ein <text:s/>Apostroph, <text:s text:c="2"/>gefolgt <text:s/>von <text:s/>ASCII-Zeichen <text:s/>und <text:s text:c="2"/>einem </text:p>
      <text:p text:style-name="P1"><text:s text:c="13"/>weiteren <text:s/>Apostroph <text:s/>bewirkt <text:s/>ein Eintragen <text:s/>einer <text:s/>ASCII-</text:p>
      <text:p text:style-name="P1"><text:s text:c="13"/>Zeichenfolge. <text:s/>Kommt der Apostroph selbst in der <text:s/>Zeichen-</text:p>
      <text:p text:style-name="P1"><text:s text:c="13"/>folge <text:s/>vor, <text:s/>so <text:s/>muss <text:s/>er zweimal <text:s/>gegeben <text:s/>werden. <text:s/>Folgt <text:s text:c="5"/></text:p>
      <text:p text:style-name="P1"><text:s text:c="13"/>auf den abschliessenden Apostroph ein Punkt, <text:s/>so wird <text:s/>das </text:p>
      <text:p text:style-name="P1"><text:s text:c="13"/>Bit 7 des <text:s text:c="5"/>letzten Zeichens auf Eins gesetzt.</text:p>
      <text:p text:style-name="P1"><text:s text:c="8"/>z.B. der Programmteil</text:p>
      <text:p text:style-name="P1"><text:s text:c="18"/>0200 CALL 1234H</text:p>
      <text:p text:style-name="P1"><text:s text:c="18"/>0203 DM <text:s text:c="2"/>'Test ''1''' <text:s text:c="7"/>; Test '1'</text:p>
      <text:p text:style-name="P1"><text:s text:c="13"/>kann mit dem S-Kommando folgendermassen eingegeben werden:</text:p>
      <text:p text:style-name="P1"><text:s text:c="18"/>&gt; S200</text:p>
      <text:p text:style-name="P1"><text:s text:c="18"/>0200 00 <text:s/>cdW1234</text:p>
      <text:p text:style-name="P1"><text:s text:c="18"/>0203 00 <text:s/>'Test ''1'''.</text:p>
      <text:p text:style-name="P1"><text:s text:c="18"/>020B 00 <text:s/>-</text:p>
      <text:p text:style-name="P1"><text:s text:c="18"/>020A A7 <text:s/>.</text:p>
      <text:p text:style-name="P1"/>
      <text:p text:style-name="P3"/>
      <text:p text:style-name="P1"><text:s text:c="8"/>T[N][J] ]befehlsanzahl]</text:p>
      <text:p text:style-name="P1"><text:s text:c="8"/>T[N][J] W ausdruck</text:p>
      <text:p text:style-name="P1"><text:s text:c="8"/>T[N][J] U ausdruck</text:p>
      <text:p text:style-name="P1"><text:s text:c="8"/>------------------</text:p>
      <text:p text:style-name="P1"/>
      <text:p text:style-name="P1"><text:s text:c="8"/>Tracen [ohne Ausgabe] [nur Sprungbefehle] / ..solange.. / ..bis..</text:p>
      <text:p text:style-name="P1"><text:s text:c="8"/>(Trace [no list] [Jumps only] / ..While.. / ..Until..)</text:p>
      <text:p text:style-name="P1"/>
      <text:p text:style-name="P1"><text:s text:c="8"/>Im <text:s/>Gegensatz <text:s/>zum Starten eines Programms mit dem <text:s/>G-Kommando, </text:p>
      <text:p text:style-name="P1"><text:s text:c="8"/>bei dem die Kontrolle voll dem auszuführenden Programm <text:s/>über-</text:p>
      <text:p text:style-name="P1"><text:s text:c="8"/>geben <text:s/>wird <text:s/>und erst bei einem Breakpoint dem DDTZ <text:s/>zurückge-</text:p>
      <text:p text:style-name="P1"><text:s text:c="8"/>geben <text:s/>wird, <text:s/>behält beim Tracen das DDTZ die ganze <text:s/>Zeit <text:s/>die </text:p>
      <text:p text:style-name="P1"><text:s text:c="8"/>Kontrolle. Das wird dadurch erreicht, dass das DDTZ automatisch </text:p>
      <text:p text:style-name="P1"><text:s text:c="8"/>hinter <text:s/>jedem Befehl, <text:s/>bevor er ausgeführt wird, <text:s/>einen Break-</text:p>
      <text:p text:style-name="P1"><text:s text:c="8"/>point einsetzt und nach Ausführung des Befehls wieder löscht. </text:p>
      <text:p text:style-name="P1"><text:s text:c="8"/>Bei bedingten Sprüngen werden sogar zwei Breakpoints <text:s/>gesetzt, </text:p>
      <text:p text:style-name="P1"><text:s text:c="8"/>einer <text:s/>hinter dem Sprungbefehl, <text:s/>der andere am Sprungziel. <text:s/>Das </text:p>
      <text:p text:style-name="P1"><text:s text:c="8"/>Programm wird also in Einzelschritten ausgeführt. <text:s/>Nach <text:s/>jedem </text:p>
      <text:p text:style-name="P1"><text:s text:c="8"/>Schritt <text:s/>legt <text:s/>das DDTZ die aktüllen Werte aller <text:s/>Register <text:s/>in </text:p>
      <text:p text:style-name="P1"><text:s text:c="8"/>Speicherplätze <text:s/>innerhalb <text:s/>des DDTZ ab, <text:s/>sodass die <text:s/>Register-</text:p>
      <text:p text:style-name="P1"><text:s text:c="8"/>inhalte jederzeit überwacht werden können.</text:p>
      <text:p text:style-name="P1"><text:s text:c="8"/>Das Tracen beginnt jeweils beim derzeitigen Stand des Programm-</text:p>
      <text:p text:style-name="P1"><text:s text:c="8"/>zählers. <text:s/>Soll an einer anderen Stelle mit dem Tracen begonnen </text:p>
      <text:p text:style-name="P1"><text:s text:c="8"/>werden, <text:s/>so <text:s/>muss <text:s/>der Programmzähler mit dem <text:s/>X-Kommando <text:s/>neu </text:p>
      <text:p text:style-name="P1"><text:s text:c="8"/>gesetzt werden.</text:p>
      <text:p text:style-name="P1"><text:s text:c="8"/>Nach jedem Schritt werden alle Registerinhalte und der nächste </text:p>
      <text:p text:style-name="P1"><text:s text:c="8"/>Z80-Befehl wie beim X-Kommando angezeigt.</text:p>
      <text:p text:style-name="P1"><text:s text:c="8"/>Die <text:s/>einfachste <text:s/>Form des T-Kommandos ist nur der <text:s/>Buchstabe <text:s/>T </text:p>
      <text:p text:style-name="P1"><text:s text:c="8"/>(gefolgt von der Return-Taste), worauf ein Einzelschritt ausge-</text:p>
      <text:p text:style-name="P1"><text:s text:c="8"/>führt wird. <text:s/>Falls das letzte Kommando bereits ein <text:s/>T-Kommando </text:p>
      <text:p text:style-name="P1"><text:s text:c="8"/>war, <text:s/>genügt <text:s/>wegen <text:s/>der Wiederholfunktion des DDTZ <text:s/>auch <text:s/>die </text:p>
      <text:p text:style-name="P1"><text:s text:c="8"/>Return-Taste <text:s/>alleine, <text:s/>was <text:s/>das Einzelschritt-Tracen sehr <text:s/>er-</text:p>
      <text:p text:style-name="P1"><text:s text:c="8"/>leichtert.</text:p>
      <text:p text:style-name="P1"><text:s text:c="8"/>Wird <text:s/>im <text:s/>T-Kommando eine Befehlsanzahl <text:s/>angegeben, <text:s/>so <text:s/>werden </text:p>
      <text:p text:style-name="P1"><text:s text:c="8"/>entsprechend <text:s/>viele <text:s/>Schritte <text:s/>hintereinander <text:s/>ausgeführt. <text:s/>In </text:p>
      <text:p text:style-name="P1"><text:s text:c="8"/>diesem <text:s/>Fall kann, <text:s/>wie auch bei dem im Folgenden <text:s/>erläuterten </text:p>
      <text:p text:style-name="P1"><text:s text:c="8"/>Tracen mit Abbruchkriterium, <text:s/>der Trace-Vorgang durch <text:s/>Drücken </text:p>
      <text:p text:style-name="P1"><text:s text:c="8"/>einer <text:s text:c="2"/>beliebigen <text:s/>Taste <text:s/>der <text:s/>Konsole <text:s/>vorzeitig <text:s/>abgebrochen </text:p>
      <text:p text:style-name="P1"><text:s text:c="8"/>werden. <text:s/>Das <text:s/>Tracen <text:s/>wird unabhängig <text:s/>von <text:s/>einer <text:s/>angegebenen </text:p>
      <text:p text:style-name="P1"><text:s text:c="8"/>Befehlsanzahl <text:s/>oder Bedingung abgebrochen, <text:s/>wenn ein Breakpoint </text:p>
      <text:p text:style-name="P1"><text:s text:c="8"/>erreicht wird.</text:p>
      <text:p text:style-name="P1"><text:s text:c="8"/>Wird der Buchstabe W, <text:s/>gefolgt von einem Ausdruck angegeben, so </text:p>
      <text:p text:style-name="P1"><text:s text:c="8"/>wird das Programm solange im Trace-Modus abgearbeitet, <text:s/>wie der </text:p>
      <text:p text:style-name="P1"><text:s text:c="8"/>Ausdruck 'wahr' ist, <text:s/>d.h. <text:s/>vor jedem Schritt wird der Ausdruck </text:p>
      <text:p text:style-name="P1"><text:s text:c="8"/>berechnet und nur dann fortgefahren, <text:s/>wenn er ein von Null ver-</text:p>
      <text:p text:style-name="P1"><text:s text:c="8"/>schiedenes Ergebnis hat.</text:p>
      <text:p text:style-name="P1"><text:s text:c="8"/>Wird der Buchstabe U, <text:s/>gefolgt von einem Ausdruck angegeben, so </text:p>
      <text:p text:style-name="P1"><text:s text:c="8"/>wird <text:s/>das Tracen dann abgebrochen, <text:s/>wenn der Ausdruck <text:s/>ein <text:s/>von </text:p>
      <text:p text:style-name="P1"><text:s text:c="8"/>Null verschiedenes Ergebnis hat.</text:p>
      <text:p text:style-name="P1"><text:s text:c="8"/>Bei <text:s/>allen <text:s/>Formen <text:s/>des T-Kommandos kann man durch <text:s/>Angabe <text:s/>des </text:p>
      <text:p text:style-name="P1"><text:s text:c="8"/>Buchstaben <text:s/>N das Auslisten der Register <text:s/>abschalten, <text:s/>was <text:s/>die </text:p>
      <text:p text:style-name="P1"><text:s text:c="8"/>Ausführungszeit erheblich verkürzt. In diesem Fall werden nur </text:p>
      <text:p text:style-name="P1"><text:s text:c="8"/>beim Beenden des Trace die Registerinhalte angezeigt.</text:p>
      <text:p text:style-name="P1"><text:s text:c="8"/>Die <text:s/>Angabe des Buchstabens J veranlasst das DDTZ, <text:s/>nur <text:s/>hinter </text:p>
      <text:p text:style-name="P1"><text:s text:c="8"/>Befehle, <text:s/>die den Programmzähler beeinflussen, <text:s/>Breakpoints zu </text:p>
      <text:p text:style-name="P1"><text:s text:c="8"/>setzen, <text:s/>also <text:s/>bei den Befehlen JP,JR,CALL,RET. <text:s/>Es werden dann </text:p>
      <text:p text:style-name="P1"><text:s text:c="8"/>auch nur bei diesen Befehlen die Registerinhalte angezeigt <text:s/>und </text:p>
      <text:p text:style-name="P1"><text:s text:c="8"/>ein Abbruchkriterium geprüft.</text:p>
      <text:p text:style-name="P1"/>
      <text:p text:style-name="P3"/>
      <text:p text:style-name="P1"><text:s text:c="8"/>Achtung: <text:s/>Da <text:s/>die Einzelschritt-Abarbeitung durch automatisches </text:p>
      <text:p text:style-name="P1"><text:s text:c="8"/>Setzen von Breakpoints erreicht wird, <text:s/>ist es unmöglich, <text:s/>Pro-</text:p>
      <text:p text:style-name="P1"><text:s text:c="8"/>gramme in ROMs zu tracen. <text:s/>Subroutinen in ROMs können mit <text:s/>dem </text:p>
      <text:p text:style-name="P1"><text:s text:c="8"/>G-Kommando <text:s/>und geeigneten Breakpoints oder mit dem <text:s/>C-Kommando </text:p>
      <text:p text:style-name="P1"><text:s text:c="8"/>übersprungen <text:s/>werden. <text:s/>Falls <text:s/>Teile des BIOS in <text:s/>ROMs <text:s/>stehen, </text:p>
      <text:p text:style-name="P1"><text:s text:c="8"/>stört <text:s/>dies nicht, <text:s/>solange das zu untersuchende Programm <text:s/>nur </text:p>
      <text:p text:style-name="P1"><text:s text:c="8"/>BDOS-Aufrufe <text:s/>enthält. <text:s/>Bei BDOS-Aufrufen wird der Trace-Modus </text:p>
      <text:p text:style-name="P1"><text:s text:c="8"/>verlassen <text:s/>und <text:s/>erst <text:s/>nach der Rückkehr aus <text:s/>dem <text:s/>BDOS <text:s/>wieder </text:p>
      <text:p text:style-name="P1"><text:s text:c="8"/>aufgenommen.</text:p>
      <text:p text:style-name="P1"><text:s text:c="8"/>z.B.: <text:s text:c="4"/>&gt; TNU(1234)='A'</text:p>
      <text:p text:style-name="P1"><text:s text:c="14"/>traced das Programm ohne Registeranzeige, <text:s/>bis der <text:s/>Spei-</text:p>
      <text:p text:style-name="P1"><text:s text:c="14"/>cherplatz 1234H das ASCII-Zeichen A enthält.</text:p>
      <text:p text:style-name="P1"><text:s text:c="18"/>&gt; TJW[^hl=0]&amp;[^a&lt;80]</text:p>
      <text:p text:style-name="P1"><text:s text:c="14"/>traced <text:s/>die Sprungbefehle, <text:s/>solange das HL-Register <text:s/>Null </text:p>
      <text:p text:style-name="P1"><text:s text:c="14"/>ist und das A-Register kleiner als 80H ist.</text:p>
      <text:p text:style-name="P1"/>
      <text:p text:style-name="P1"/>
      <text:p text:style-name="P1"><text:s text:c="8"/>V startadr endadr zieladr</text:p>
      <text:p text:style-name="P1"><text:s text:c="8"/>-------------------------</text:p>
      <text:p text:style-name="P1"><text:s text:c="8"/>Vergleichen zweier Speicherbereiche.</text:p>
      <text:p text:style-name="P1"><text:s text:c="8"/>(Verify (compare) two memory areas)</text:p>
      <text:p text:style-name="P1"/>
      <text:p text:style-name="P1"><text:s text:c="8"/>Der <text:s/>Inhalt des Speichers beginnend bei der angegebenen <text:s/>Start-</text:p>
      <text:p text:style-name="P1"><text:s text:c="8"/>adresse <text:s/>bis (einschliesslich) zur angegebenen Endadresse <text:s/>wird </text:p>
      <text:p text:style-name="P1"><text:s text:c="8"/>mit <text:s/>dem Inhalt eines gleich langen Bereichs beginnend bei <text:s/>der </text:p>
      <text:p text:style-name="P1"><text:s text:c="8"/>angegebenen Zieladresse verglichen. <text:s/>Unterschiede werden in HEX </text:p>
      <text:p text:style-name="P1"><text:s text:c="8"/>ausgelistet. Das Auslisten kann durch Drücken einer beliebigen </text:p>
      <text:p text:style-name="P1"><text:s text:c="8"/>Taste der Konsole abgebrochen werden.</text:p>
      <text:p text:style-name="P1"/>
      <text:p text:style-name="P1"/>
      <text:p text:style-name="P1"><text:s text:c="8"/>W startadr endadr</text:p>
      <text:p text:style-name="P1"><text:s text:c="8"/>-----------------</text:p>
      <text:p text:style-name="P1"/>
      <text:p text:style-name="P1"><text:s text:c="8"/>Ausschreiben eines Speicherbereichs in eine Datei.</text:p>
      <text:p text:style-name="P1"><text:s text:c="8"/>(Write a file to disk)</text:p>
      <text:p text:style-name="P1"/>
      <text:p text:style-name="P1"><text:s text:c="8"/>Der <text:s/>Inhalt des Speichers beginnend bei der angegebenen <text:s/>Start-</text:p>
      <text:p text:style-name="P1"><text:s text:c="8"/>adresse <text:s/>bis (einschliesslich) zur angegebenen Endadresse <text:s/>wird </text:p>
      <text:p text:style-name="P1"><text:s text:c="8"/>in <text:s/>eine Datei auf der Diskette geschrieben. <text:s/>Der Filename <text:s/>muss </text:p>
      <text:p text:style-name="P1"><text:s text:c="8"/>vorher mit dem F-Kommando spezifiziert werden. <text:s/>Die Länge <text:s/>des </text:p>
      <text:p text:style-name="P1"><text:s text:c="8"/>abgespeicherten Bereiches wird vom DDTZ auf volle Sätze aufge-</text:p>
      <text:p text:style-name="P1"><text:s text:c="8"/>rundet.</text:p>
      <text:p text:style-name="P1"><text:s text:c="8"/>z.B.: In <text:s/>ein Programm namens PROG-ALT.COM sollen <text:s/>änderungen, </text:p>
      <text:p text:style-name="P1"><text:s text:c="14"/>die <text:s/>in einer Datei PATCH.HEX enthalten <text:s/>sind, <text:s/>eingefügt </text:p>
      <text:p text:style-name="P1"><text:s text:c="14"/>werden, <text:s/>und das modifizierte Programm soll in einer Datei </text:p>
      <text:p text:style-name="P1"><text:s text:c="14"/>namens PROG-NEU.COM auf Diskette B: abgelegt werden:</text:p>
      <text:p text:style-name="P1"><text:s text:c="18"/>&gt; Fprog-alt.com</text:p>
      <text:p text:style-name="P1"><text:s text:c="18"/>&gt; R</text:p>
      <text:p text:style-name="P1"><text:s text:c="18"/>High = 257F <text:s/>Max = 257F</text:p>
      <text:p text:style-name="P1"><text:s text:c="18"/>&gt; Fpatch.hex</text:p>
      <text:p text:style-name="P1"><text:s text:c="18"/>&gt; R</text:p>
      <text:p text:style-name="P1"><text:s text:c="18"/>High = 2345 <text:s/>Max = 257F</text:p>
      <text:p text:style-name="P1"><text:s text:c="18"/>&gt; Fb:prog-neu.com</text:p>
      <text:p text:style-name="P1"><text:s text:c="18"/>&gt; Wl m</text:p>
      <text:p text:style-name="P1"/>
      <text:p text:style-name="P3"/>
      <text:p text:style-name="P1"><text:s text:c="8"/>X</text:p>
      <text:p text:style-name="P1"><text:s text:c="8"/>-</text:p>
      <text:p text:style-name="P1"/>
      <text:p text:style-name="P1"><text:s text:c="8"/>Anzeigen aller Register und des Befehls, <text:s/>auf den der Programm-</text:p>
      <text:p text:style-name="P1"><text:s text:c="8"/>zähler zeigt.</text:p>
      <text:p text:style-name="P1"><text:s text:c="8"/>(eXamine all cpu registers)</text:p>
      <text:p text:style-name="P1"/>
      <text:p text:style-name="P1"><text:s text:c="8"/>Jedesmal, <text:s/>wenn <text:s/>ein <text:s/>Breakpoint angelaufen wird oder ein <text:s/>Pro-</text:p>
      <text:p text:style-name="P1"><text:s text:c="8"/>grammschritt getraced wird, <text:s/>legt das DDTZ die <text:s/>Registerinhalte </text:p>
      <text:p text:style-name="P1"><text:s text:c="8"/>in <text:s/>einem <text:s/>innerhalb des DDTZ befindlichen Speicherbereich <text:s/>ab. </text:p>
      <text:p text:style-name="P1"><text:s text:c="8"/>Wird mit G oder T die Ausführung des Programms fortgesetzt, so </text:p>
      <text:p text:style-name="P1"><text:s text:c="8"/>lädt das DDTZ vorher diese Daten wieder in die <text:s/>Register. <text:s/>Mit </text:p>
      <text:p text:style-name="P1"><text:s text:c="8"/>dem <text:s/>X-Kommando <text:s/>können diese abgespeicherten <text:s/>Registerinhalte </text:p>
      <text:p text:style-name="P1"><text:s text:c="8"/>jederzeit kontrolliert werden. <text:s/>Die Anzeige erfolgt, <text:s/>wie immer </text:p>
      <text:p text:style-name="P1"><text:s text:c="8"/>im DDTZ, in HEX.</text:p>
      <text:p text:style-name="P1"><text:s text:c="8"/>Die sechs gültigen Bits des F- und des F'-Registers werden als </text:p>
      <text:p text:style-name="P1"><text:s text:c="8"/>Buchstaben dargestellt. Das Interrupt-Flag wird wie ein Bit des </text:p>
      <text:p text:style-name="P1"><text:s text:c="8"/>F-Registers angezeigt.</text:p>
      <text:p text:style-name="P1"><text:s text:c="8"/>Der Z80-Befehl, auf den der Programmzähler zeigt, wird in dis-</text:p>
      <text:p text:style-name="P1"><text:s text:c="8"/>assemblierter Form ausgegeben. <text:s/>Falls das Displacement-Register </text:p>
      <text:p text:style-name="P1"><text:s text:c="8"/>@ <text:s/>von <text:s/>Null verschieden ist, <text:s/>wird <text:s/>der <text:s/>Programmzähler <text:s/>auch </text:p>
      <text:p text:style-name="P1"><text:s text:c="8"/>relativ dazu angezeigt.</text:p>
      <text:p text:style-name="P1"><text:s text:c="8"/>z.B. Das <text:s/>Displacement-Register <text:s/>enthalte den Wert <text:s/>F00H, <text:s/>alle </text:p>
      <text:p text:style-name="P1"><text:s text:c="13"/>Flags seien gesetzt, <text:s/>der Interrupt sei eingeschaltet <text:s/>und </text:p>
      <text:p text:style-name="P1"><text:s text:c="13"/>die Register enthalten willkürliche Werte:</text:p>
      <text:p text:style-name="P1"><text:s text:c="13"/>&gt; X</text:p>
      <text:p text:style-name="P1"><text:s text:c="13"/>SZHVNCE <text:s/>A =12 BC =3456 DE =789A HL =BCDE SP=F012 PC=3456..</text:p>
      <text:p text:style-name="P1"><text:s text:c="13"/>SZHVNC <text:s text:c="2"/>A'=78 BC'=9ABC DE'=DEF0 HL'=1234 IX=5678 IY=9ABC..</text:p>
      <text:p text:style-name="P1"><text:s text:c="13"/>Nach <text:s/>einem <text:s/>Neustart <text:s/>des <text:s/>DDTZ <text:s/>enthalten <text:s/>die <text:s/>Register </text:p>
      <text:p text:style-name="P1"><text:s text:c="13"/>folgende Werte:</text:p>
      <text:p text:style-name="P1"><text:s text:c="19"/>E <text:s/>A =00 BC =0000 DE =0000 HL =0000 SP=AC00 PC=0100..</text:p>
      <text:p text:style-name="P1"><text:s text:c="22"/>A'=00 BC'=0000 DE'=0000 HL'=0000 IX=0000 IY=0000..</text:p>
      <text:p text:style-name="P1"><text:s text:c="8"/>Das <text:s/>Interrupt-Enabled-Flag ist gesetzt, <text:s/>falls beim Start <text:s/>des </text:p>
      <text:p text:style-name="P1"><text:s text:c="8"/>DDTZ <text:s/>der Interrupt eingeschaltet war. <text:s/>Das I-Register enthält </text:p>
      <text:p text:style-name="P1"><text:s text:c="8"/>den Wert, <text:s/>den es beim Start des DDTZ enthielt. <text:s/>Der <text:s/>Programm-</text:p>
      <text:p text:style-name="P1"><text:s text:c="8"/>zähler steht auf 100H, zeigt also auf den Anfang des Benutzer-</text:p>
      <text:p text:style-name="P1"><text:s text:c="8"/>speichers. <text:s/>Der <text:s/>Stackpointer zeigt auf das obere Ende des <text:s/>Be-</text:p>
      <text:p text:style-name="P1"><text:s text:c="8"/>nutzerspeichers, <text:s/>abgerundet <text:s/>auf volle 100H. <text:s/>Alle anderen Re-</text:p>
      <text:p text:style-name="P1"><text:s text:c="8"/>gister enthalten Nullen.</text:p>
      <text:p text:style-name="P1"/>
      <text:p text:style-name="P1"><text:s text:c="8"/>X register</text:p>
      <text:p text:style-name="P1"><text:s text:c="8"/>----------</text:p>
      <text:p text:style-name="P1"/>
      <text:p text:style-name="P1"><text:s text:c="8"/>Anzeigen und eventüll modifizieren eines Registers.</text:p>
      <text:p text:style-name="P1"><text:s text:c="8"/>(eXamine [and substitute] a register)</text:p>
      <text:p text:style-name="P1"/>
      <text:p text:style-name="P1"><text:s text:c="8"/>Nach <text:s/>Eingabe des Buchstabens X, <text:s/>gefolgt von <text:s/>einem <text:s/>Register-</text:p>
      <text:p text:style-name="P1"><text:s text:c="8"/>namen, <text:s/>wird <text:s/>der betreffende Registerinhalt ausgegeben und ein </text:p>
      <text:p text:style-name="P1"><text:s text:c="8"/>neür Wert angefordert. <text:s/>Eine leere Eingabe (nur <text:s/>Return-Taste) </text:p>
      <text:p text:style-name="P1"><text:s text:c="8"/>lässt <text:s/>den Registerinhalt unverändert; <text:s/>ein eingegebener Wert </text:p>
      <text:p text:style-name="P1"><text:s text:c="8"/>oder Ausdruck wird in das Register eingetragen. <text:s/>Ist das <text:s/>ange-</text:p>
      <text:p text:style-name="P1"><text:s text:c="8"/>wählte <text:s/>Register das F- oder F'-Register, <text:s/>so werden die Flags </text:p>
      <text:p text:style-name="P1"><text:s text:c="8"/>als Buchstaben angezeigt. Daraufhin können durch Eingabe neür </text:p>
      <text:p text:style-name="P1"><text:s text:c="8"/>Buchstaben <text:s/>in beliebiger Reihenfolge die entsprechenden <text:s/>Flags </text:p>
      <text:p text:style-name="P1"><text:s text:c="8"/>gesetzt <text:s/>werden, <text:s/>wobei <text:s/>nicht <text:s/>gegebene <text:s/>Flags <text:s/>zurückgesetzt </text:p>
      <text:p text:style-name="P1"><text:s text:c="8"/>werden. <text:s/>Das <text:s/>Interrupt-Flag wird im DDTZ wie ein Flag <text:s/>des <text:s/>F-</text:p>
      <text:p text:style-name="P1"><text:s text:c="8"/>Registers behandelt.</text:p>
      <text:p text:style-name="P1"/>
      <text:p text:style-name="P1"><text:s text:c="8"/>Die <text:s/>Namen <text:s/>der Register und der Flags der F-Register <text:s/>sind <text:s/>im </text:p>
      <text:p text:style-name="P1"><text:s text:c="8"/>Anhang aufgelistet.</text:p>
      <text:p text:style-name="P1"/>
      <text:p text:style-name="P3"/>
      <text:p text:style-name="P1"><text:s text:c="8"/>z.B. Setzen des HL-Registers auf ABCDH, des C-Registers auf den </text:p>
      <text:p text:style-name="P1"><text:s text:c="13"/>ASCII-Wert 'A', <text:s/>und Setzen des Carryflags des F-Registers </text:p>
      <text:p text:style-name="P1"><text:s text:c="13"/>und des Interrupt-Flags:</text:p>
      <text:p text:style-name="P1"><text:s text:c="18"/>&gt; Xhl</text:p>
      <text:p text:style-name="P1"><text:s text:c="18"/>HL=1234 abcd</text:p>
      <text:p text:style-name="P1"><text:s text:c="18"/>&gt; Xc</text:p>
      <text:p text:style-name="P1"><text:s text:c="18"/>C=40 'A'</text:p>
      <text:p text:style-name="P1"><text:s text:c="18"/>&gt; Xf</text:p>
      <text:p text:style-name="P1"><text:s text:c="18"/>S <text:s/>VNCE ce</text:p>
      <text:p text:style-name="P1"/>
      <text:p text:style-name="P1"><text:s text:c="8"/>Y</text:p>
      <text:p text:style-name="P1"><text:s text:c="8"/>-</text:p>
      <text:p text:style-name="P1"/>
      <text:p text:style-name="P1"><text:s text:c="8"/>Anzeigen aller Y-Variablen.</text:p>
      <text:p text:style-name="P1"/>
      <text:p text:style-name="P1"><text:s text:c="8"/>Beim <text:s/>Untersuchen eines Programms ist es vielfach von Vorteil, wenn man bestimmte Adressen, </text:p>
      <text:p text:style-name="P1"><text:s text:c="8"/>Registerstände, Zwischenergebnisse bei <text:s/>Berechnungen usw. festhalten kann und bei weiteren </text:p>
      <text:p text:style-name="P1"><text:s text:c="8"/>Berechnungen oder DDTZ-Kommandos als Argumente einsetzen kann.</text:p>
      <text:p text:style-name="P1"><text:s/></text:p>
      <text:p text:style-name="P1"><text:s text:c="8"/>Für <text:s/>diesen Zweck hält der DDTZ zehn frei verfügbare Variablen bereit, die mit Y0 bis Y9 </text:p>
      <text:p text:style-name="P1"><text:s text:c="8"/>bezeichnet sind. Die derzeitigen Werte <text:s/>in diesen Variablen können mit dem Y-Kommando angezeigt </text:p>
      <text:p text:style-name="P1"><text:s text:c="8"/>werden.</text:p>
      <text:p text:style-name="P1"/>
      <text:p text:style-name="P1"><text:s text:c="8"/>Beispiel: Nach <text:s/>dem Starten des DDTZ enthalten die Y-Variablen alle den Wert Null:</text:p>
      <text:p text:style-name="P1"/>
      <text:p text:style-name="P1"><text:s text:c="18"/>&gt; Y</text:p>
      <text:p text:style-name="P1"/>
      <text:p text:style-name="P1"><text:s text:c="18"/>Y0=0000 <text:s text:c="3"/>Y1=0000</text:p>
      <text:p text:style-name="P1"><text:s text:c="18"/>Y2=0000 <text:s text:c="3"/>Y3=0000</text:p>
      <text:p text:style-name="P1"><text:s text:c="18"/>Y4=0000 <text:s text:c="3"/>Y5=0000</text:p>
      <text:p text:style-name="P1"><text:s text:c="18"/>Y6=0000 <text:s text:c="3"/>Y7=0000</text:p>
      <text:p text:style-name="P1"><text:s text:c="18"/>Y8=0000 <text:s text:c="3"/>Y9=0000</text:p>
      <text:p text:style-name="P1"/>
      <text:p text:style-name="P1"><text:s text:c="8"/>Y ziffer 0 bis 9</text:p>
      <text:p text:style-name="P1"><text:s text:c="8"/>------------</text:p>
      <text:p text:style-name="P1"/>
      <text:p text:style-name="P1"><text:s text:c="8"/>Anzeigen und eventuell Modifizieren einer Y-Variablen (examine [and substitute] an Y variable)</text:p>
      <text:p text:style-name="P1"/>
      <text:p text:style-name="P1"><text:s text:c="8"/>Nach Eingabe des Buchstabens Y, <text:s/>unmittelbar gefolgt von einer Ziffer <text:s/>0 bis 9, <text:s/>wird der </text:p>
      <text:p text:style-name="P1"><text:s text:c="8"/>derzeitige Wert der betreffenden <text:s/>Y-Variable <text:s/>angezeigt und ein neuer Wert angefordert. <text:s/>Eine leere </text:p>
      <text:p text:style-name="P1"><text:s text:c="8"/>Eingabe <text:s/>(nur Return-Taste) lässt den Wert <text:s/>unverändert, ein angegebener Wert wird in die Variable </text:p>
      <text:p text:style-name="P1"><text:s text:c="8"/>eingetragen.</text:p>
      <text:p text:style-name="P1"><text:s text:c="8"/></text:p>
      <text:p text:style-name="P1"><text:s text:c="7"/>Beispiel: </text:p>
      <text:p text:style-name="P1"/>
      <text:p text:style-name="P1"><text:s text:c="7"/>Ein File-Control-Block (33 Bytes lang), <text:s/>auf den zur Zeit das <text:s/>DE-Register zeigt, soll im weiteren <text:s/></text:p>
      <text:p text:style-name="P1"><text:s text:c="7"/>Verlauf eines Programmtests öfters inspiziert werden. Statt sich den Stand des DE-Registers zu </text:p>
      <text:p text:style-name="P1"><text:s text:c="7"/>merken oder zu notieren und immer wieder einzugeben, kann er in eine Variable, z.B. Y1, </text:p>
      <text:p text:style-name="P1"><text:s text:c="7"/>eingetragen werden:</text:p>
      <text:p text:style-name="P1"/>
      <text:p text:style-name="P1"><text:s text:c="18"/>&gt; Y1</text:p>
      <text:p text:style-name="P1"/>
      <text:p text:style-name="P1"><text:s text:c="18"/>Y1=0000 ^de</text:p>
      <text:p text:style-name="P1"/>
      <text:p text:style-name="P1"><text:s text:c="13"/>Mit D y1 s 33. <text:s/>oder dy1 s21 kann jetzt jederzeit der File-Control-Block angesehen werden.</text:p>
      <text:p text:style-name="P1"/>
      <text:p text:style-name="P1"><text:s text:c="8"/>Z startadr endadr bytes</text:p>
      <text:p text:style-name="P1"><text:s text:c="8"/>-----------------------</text:p>
      <text:p text:style-name="P1"/>
      <text:p text:style-name="P1"><text:s text:c="8"/>Vorbesetzen eines Speicherbereiches mit einer Byte-Folge.</text:p>
      <text:p text:style-name="P1"><text:s text:c="8"/>(Zap (fill) memory with a byte string)</text:p>
      <text:p text:style-name="P1"/>
      <text:p text:style-name="P1"><text:soft-page-break/><text:s text:c="8"/>Der <text:s/>Speicher <text:s/>wird beginnend bei der angegebenen <text:s/>Startadresse </text:p>
      <text:p text:style-name="P1"><text:s text:c="8"/>bis (einschliesslich) zur angegebenen Endadresse mit der <text:s/>ange-</text:p>
      <text:p text:style-name="P1"><text:s text:c="8"/>gebenen <text:s/>Bytefolge belegt. <text:s/>Die Bytefolge wird genauso wie beim </text:p>
      <text:p text:style-name="P1"><text:s text:c="8"/>S-Kommando <text:s/>angegeben. <text:s/>Ist sie kürzer als der <text:s/>zu <text:s/>besetzende </text:p>
      <text:p text:style-name="P1"><text:s text:c="8"/>Speicher, <text:s/>so wird die Bytefolge wiederholt, bis die Endadresse </text:p>
      <text:p text:style-name="P1"><text:s text:c="8"/>erreicht ist.</text:p>
      <text:p text:style-name="P1"><text:s text:c="8"/>z.B. Löschen des gesamten Benutzerspeichers mit Nullen:</text:p>
      <text:p text:style-name="P1"><text:s text:c="18"/>&gt; Z l t 0</text:p>
      <text:p text:style-name="P1"><text:s text:c="8"/>z.B. Füllen eines bei der Adresse 1000H beginnenden, 10H Bytes </text:p>
      <text:p text:style-name="P1"><text:s text:c="13"/>langen <text:s/>Puffers <text:s/>mit dem Text <text:s/>'leer!', <text:s/>Carriage <text:s/>Return, </text:p>
      <text:p text:style-name="P1"><text:s text:c="13"/>Linefeed:</text:p>
      <text:p text:style-name="P1"><text:s text:c="18"/>&gt; Z1000s10 'leer!',d,a</text:p>
      <text:p text:style-name="P1"><text:s text:c="18"/>&gt; D1000s12</text:p>
      <text:p text:style-name="P1"><text:s text:c="18"/>1000 <text:s/>6C 65 65 72 <text:s/>21 0D 0A 6C <text:s/>65 65 72 21 <text:s/>0D 0A 6C..</text:p>
      <text:p text:style-name="P1"><text:s text:c="18"/>1010 <text:s/>00 00 ..</text:p>
      <text:p text:style-name="P1"><text:s text:c="8"/>z.B. Durchführen eines einfachen Speichertests: <text:s/>Erst wird der </text:p>
      <text:p text:style-name="P1"><text:s text:c="13"/>gesamte <text:s/>Benutzerspeicher mit einer krummen <text:s/>Anzahl, <text:s/>z.B. </text:p>
      <text:p text:style-name="P1"><text:s text:c="13"/>sieben, <text:s/>Testbytes gefüllt und dann der Speicher mit sich </text:p>
      <text:p text:style-name="P1"><text:s text:c="13"/>selbst, <text:s/>um die Länge der Testbytefolge verschoben, <text:s/>ver-</text:p>
      <text:p text:style-name="P1"><text:s text:c="13"/>glichen:</text:p>
      <text:p text:style-name="P1"><text:s text:c="18"/>&gt; Zl t 0 ff aa 55 a5 5a 0f</text:p>
      <text:p text:style-name="P1"><text:s text:c="18"/>&gt; Vl t-7 l+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ANHANG</text:p>
      <text:p text:style-name="P1"><text:s text:c="8"/>========</text:p>
      <text:p text:style-name="P1"/>
      <text:p text:style-name="P1"><text:s text:c="8"/>Zusammenfassung der Kommandos</text:p>
      <text:p text:style-name="P1"><text:s text:c="8"/>-----------------------------</text:p>
      <text:p text:style-name="P1"/>
      <text:p text:style-name="P1"><text:s text:c="8"/>&gt; @ examine [substitute] displacement register @</text:p>
      <text:p text:style-name="P1"/>
      <text:p text:style-name="P1"><text:s text:c="13"/>Anzeigen und eventuell ändern des Displacement-Registers</text:p>
      <text:p text:style-name="P1"/>
      <text:p text:style-name="P1"><text:s text:c="8"/>&gt; A [startadresse]</text:p>
      <text:p text:style-name="P1"><text:s text:c="13"/>Assemble Zilog Z80 mnemonics</text:p>
      <text:p text:style-name="P1"><text:s text:c="13"/>Assemblieren von Z80-Befehlen</text:p>
      <text:p text:style-name="P1"/>
      <text:p text:style-name="P1"><text:s text:c="8"/>&gt; B</text:p>
      <text:p text:style-name="P1"><text:s text:c="13"/>display all breakpoints</text:p>
      <text:p text:style-name="P1"><text:s text:c="13"/>Anzeigen aller Breakpoints</text:p>
      <text:p text:style-name="P1"><text:s text:c="8"/>&gt; B breakp [breakp..]</text:p>
      <text:p text:style-name="P1"><text:s text:c="13"/>set breakpoints</text:p>
      <text:p text:style-name="P1"><text:s text:c="13"/>Breakpoints setzen</text:p>
      <text:p text:style-name="P1"><text:s text:c="8"/>&gt; BX</text:p>
      <text:p text:style-name="P1"><text:s text:c="13"/>clear all breakpoints</text:p>
      <text:p text:style-name="P1"><text:s text:c="13"/>Löschen aller Breakpoints</text:p>
      <text:p text:style-name="P1"><text:s text:c="8"/>&gt; BX adresse [adresse..]</text:p>
      <text:p text:style-name="P1"><text:soft-page-break/><text:s text:c="13"/>clear breakpoints</text:p>
      <text:p text:style-name="P1"><text:s text:c="13"/>Breakpoints löschen</text:p>
      <text:p text:style-name="P1"/>
      <text:p text:style-name="P1"><text:s text:c="8"/>&gt;&gt;C[N][J] [befehlsanzahl]</text:p>
      <text:p text:style-name="P1"><text:s text:c="8"/>&gt;&gt;C[N][J] W ausdruck</text:p>
      <text:p text:style-name="P1"><text:s text:c="8"/>&gt;&gt;C[N][J] U ausdruck</text:p>
      <text:p text:style-name="P1"><text:s text:c="13"/>trace over calls [No list] [Jumps only] /.While./.Until.</text:p>
      <text:p text:style-name="P1"><text:s text:c="13"/>Tracen <text:s/>über <text:s/>CALLs <text:s/>[ohne Ausgabe] <text:s/>[nur <text:s/>Sprungbefehle] </text:p>
      <text:p text:style-name="P1"><text:s text:c="13"/>/.solange./.bis.</text:p>
      <text:p text:style-name="P1"/>
      <text:p text:style-name="P1"><text:s text:c="8"/>&gt;&gt;D [startadr] [endadr]</text:p>
      <text:p text:style-name="P1"><text:s text:c="13"/>Display memory in hex and ASCII</text:p>
      <text:p text:style-name="P1"><text:s text:c="13"/>Auslisten des Speichers in HEX und ASCII</text:p>
      <text:p text:style-name="P1"/>
      <text:p text:style-name="P1"><text:s text:c="8"/>&gt; F kommandozeile</text:p>
      <text:p text:style-name="P1"><text:s text:c="13"/>specifiy filename and command line</text:p>
      <text:p text:style-name="P1"><text:s text:c="13"/>File-Controlblock und CP/M-Kommandozeile spezifizieren</text:p>
      <text:p text:style-name="P1"/>
      <text:p text:style-name="P1"><text:s text:c="8"/>&gt; G [startadr] [;breakp..]</text:p>
      <text:p text:style-name="P1"><text:s text:c="13"/>Go [to start] [with temporary breakpoints]</text:p>
      <text:p text:style-name="P1"><text:s text:c="13"/>Starte ein geladenes Programm, <text:s/>eventüll mit <text:s/>temporären </text:p>
      <text:p text:style-name="P1"><text:s text:c="13"/>Breakpoints</text:p>
      <text:p text:style-name="P1"/>
      <text:p text:style-name="P1"><text:s text:c="8"/>&gt; H</text:p>
      <text:p text:style-name="P1"><text:s text:c="13"/>display High and maximal size of files</text:p>
      <text:p text:style-name="P1"><text:s text:c="13"/>Grösse und maximale Grösse von Files anzeigen</text:p>
      <text:p text:style-name="P1"><text:s text:c="8"/>&gt; H ausdruck</text:p>
      <text:p text:style-name="P1"><text:s text:c="13"/>compute hex and other expressions</text:p>
      <text:p text:style-name="P1"><text:s text:c="13"/>Berechnen eines Ausdrucks</text:p>
      <text:p text:style-name="P1"><text:s text:c="8"/>&gt; H ausdruck ausdruck</text:p>
      <text:p text:style-name="P1"><text:s text:c="13"/>Hex and other sum and difference</text:p>
      <text:p text:style-name="P1"><text:s text:c="13"/>Summe und Differenz zweier Ausdrücke</text:p>
      <text:p text:style-name="P1"/>
      <text:p text:style-name="P1"><text:s text:c="8"/>&gt;&gt;I [port]</text:p>
      <text:p text:style-name="P1"><text:s text:c="13"/>Input a byte from port</text:p>
      <text:p text:style-name="P1"><text:s text:c="13"/>Einlesen eines Daten-Bytes von einem Port</text:p>
      <text:p text:style-name="P1"/>
      <text:p text:style-name="P1"><text:s text:c="8"/>&gt;&gt;L [startadr] [endadr]</text:p>
      <text:p text:style-name="P1"><text:s text:c="13"/>List disassembled code</text:p>
      <text:p text:style-name="P1"><text:s text:c="13"/>Listen eines Speicherbereichs in Z80-Mnemonics</text:p>
      <text:p text:style-name="P1"/>
      <text:p text:style-name="P1"><text:s text:c="8"/>&gt; M[V] startadr endadr zieladr</text:p>
      <text:p text:style-name="P1"><text:s text:c="13"/>Move memory [and verify]</text:p>
      <text:p text:style-name="P1"><text:s text:c="13"/>Umladen <text:s/>eines Speicherbereiches in einen <text:s/>anderen, <text:s/>evtl. </text:p>
      <text:p text:style-name="P1"><text:s text:c="13"/>Vergleichen</text:p>
      <text:p text:style-name="P1"/>
      <text:p text:style-name="P1"><text:s text:c="8"/>&gt;&gt;O [byte] [port]</text:p>
      <text:p text:style-name="P1"><text:s text:c="13"/>Output a byte to a port</text:p>
      <text:p text:style-name="P1"><text:s text:c="13"/>Ausgeben eines Datenbytes an einen Ausgabeport</text:p>
      <text:p text:style-name="P1"/>
      <text:p text:style-name="P1"><text:s text:c="8"/>&gt; Q[J] startadr endadr bytes</text:p>
      <text:p text:style-name="P1"><text:s text:c="13"/>Qüry memory for a byte string [Justified]</text:p>
      <text:p text:style-name="P1"><text:s text:c="13"/>Durchsuchen <text:s/>des Speichers nach einer gegebenen Folge <text:s/>von </text:p>
      <text:p text:style-name="P1"><text:s text:c="13"/>Bytes</text:p>
      <text:p text:style-name="P1"/>
      <text:p text:style-name="P1"><text:s text:c="8"/>&gt; R [displacement]</text:p>
      <text:p text:style-name="P1"><text:s text:c="13"/>Read a binary or hex file ]add displacement]</text:p>
      <text:p text:style-name="P1"><text:s text:c="13"/>Einlesen <text:s/>einer <text:s/>Binär- oder <text:s/>HEX-Datei in <text:s/>den <text:s/>Speicher, </text:p>
      <text:p text:style-name="P1"><text:s text:c="13"/>evtl. verschoben</text:p>
      <text:p text:style-name="P1"/>
      <text:p text:style-name="P1"><text:s text:c="8"/>&gt; S [startadr]</text:p>
      <text:p text:style-name="P1"><text:s text:c="13"/>Substitute Memory</text:p>
      <text:p text:style-name="P1"><text:s text:c="13"/>Anzeigen und ändern von Daten im Speicher</text:p>
      <text:p text:style-name="P1"><text:soft-page-break/></text:p>
      <text:p text:style-name="P1"><text:s text:c="8"/>&gt;&gt;T[N][J] [befehlsanzahl]</text:p>
      <text:p text:style-name="P1"><text:s text:c="8"/>&gt;&gt;T[N][J] W ausdruck</text:p>
      <text:p text:style-name="P1"><text:s text:c="8"/>&gt;&gt;T[N][J] U ausdruck</text:p>
      <text:p text:style-name="P1"><text:s text:c="13"/>Trace [no List] [Jumps only] / .While. / .Until.</text:p>
      <text:p text:style-name="P1"><text:s text:c="13"/>Tracen [ohne Ausgabe] [nur Sprungbefehle] /.solange./.bis.</text:p>
      <text:p text:style-name="P1"/>
      <text:p text:style-name="P1"><text:s text:c="8"/>&gt; V startadr endadr zieladr</text:p>
      <text:p text:style-name="P1"><text:s text:c="13"/>Verify (compare) two memory areas</text:p>
      <text:p text:style-name="P1"><text:s text:c="13"/>Vergleichen zweier Speicherbereiche</text:p>
      <text:p text:style-name="P1"/>
      <text:p text:style-name="P1"><text:s text:c="8"/>&gt; W startadr endadr</text:p>
      <text:p text:style-name="P1"><text:s text:c="13"/>Write a file to disk</text:p>
      <text:p text:style-name="P1"><text:s text:c="13"/>Ausschreiben eines Speicherbereichs in eine Datei</text:p>
      <text:p text:style-name="P1"/>
      <text:p text:style-name="P1"><text:s text:c="8"/>&gt; X</text:p>
      <text:p text:style-name="P1"><text:s text:c="13"/>eXamine all cpu registers</text:p>
      <text:p text:style-name="P1"><text:s text:c="13"/>Anzeigen aller Register und des Befehls, <text:s/>auf den der Pro-</text:p>
      <text:p text:style-name="P1"><text:s text:c="13"/>grammzähler zeigt</text:p>
      <text:p text:style-name="P1"><text:s text:c="8"/>&gt; X register</text:p>
      <text:p text:style-name="P1"><text:s text:c="13"/>eXamine [and substitute] a register</text:p>
      <text:p text:style-name="P1"><text:s text:c="13"/>Anzeigen und eventüll Modifizieren eines Registers</text:p>
      <text:p text:style-name="P1"/>
      <text:p text:style-name="P1"><text:s text:c="8"/>&gt; Y</text:p>
      <text:p text:style-name="P1"><text:s text:c="13"/>examine all Y variables</text:p>
      <text:p text:style-name="P1"><text:s text:c="13"/>Anzeigen aller Y-Variablen</text:p>
      <text:p text:style-name="P1"><text:s text:c="8"/>&gt; Yziffer0bis9</text:p>
      <text:p text:style-name="P1"><text:s text:c="13"/>examine [and substitute] an Y variable</text:p>
      <text:p text:style-name="P1"><text:s text:c="13"/>Anzeigen und eventüll Modifizieren einer Y-Variablen</text:p>
      <text:p text:style-name="P1"/>
      <text:p text:style-name="P1"><text:s text:c="8"/>&gt; Z startadr endadr bytes</text:p>
      <text:p text:style-name="P1"><text:s text:c="13"/>Zap (fill) memory with a byte string</text:p>
      <text:p text:style-name="P1"><text:s text:c="13"/>Vorbesetzen eines Speicherbereiches mit einer Byte-Folge</text:p>
      <text:p text:style-name="P1"/>
      <text:p text:style-name="P1"><text:s text:c="8"/>Registernamen</text:p>
      <text:p text:style-name="P1"><text:s text:c="8"/>-------------</text:p>
      <text:p text:style-name="P1"/>
      <text:p text:style-name="P1"><text:s text:c="8"/>A , F , B , C , D , E , H , L ,BC , DE , HL</text:p>
      <text:p text:style-name="P1"><text:s text:c="8"/>A', F', B', C', D', E', H', L',BC', DE', HL'</text:p>
      <text:p text:style-name="P1"><text:s text:c="8"/>IX oder X , IY oder Y , Sp oder S , PC oder P , I</text:p>
      <text:p text:style-name="P1"/>
      <text:p text:style-name="P1"><text:s text:c="8"/>Flags des F- und des F'-Registers:</text:p>
      <text:p text:style-name="P1"/>
      <text:p text:style-name="P1"><text:s text:c="8"/>S <text:s text:c="3"/>Sign<text:tab/><text:tab/><text:tab/>Vorzeichen</text:p>
      <text:p text:style-name="P1"><text:s text:c="8"/>Z <text:s text:c="3"/>Zero<text:tab/><text:tab/><text:tab/>Null</text:p>
      <text:p text:style-name="P1"><text:s text:c="8"/>H <text:s text:c="3"/>Half carry<text:tab/><text:tab/>Übertrag von Bit 3 nach Bit 4</text:p>
      <text:p text:style-name="P1"><text:s text:c="8"/>V <text:s text:c="3"/>oVerflow/parity<text:tab/>Überlauf/ gerade Parität</text:p>
      <text:p text:style-name="P1"><text:s text:c="8"/>N <text:s text:c="3"/>Negation<text:tab/><text:tab/>NEG, DEC, SUB o.ä. wurde ausgeführt</text:p>
      <text:p text:style-name="P1"><text:s text:c="8"/>C <text:s text:c="3"/>Carry<text:tab/><text:tab/><text:tab/>Übertrag von Bit 7</text:p>
      <text:p text:style-name="P1"><text:s text:c="8"/>E <text:s text:c="3"/>Interrupt Enabled <text:s text:c="2"/><text:tab/>Das Interrupt-Flag wird im DDTZ wie ein Flag des F-Registers behandelt.</text:p>
      <text:p text:style-name="P1"/>
      <text:p text:style-name="P1"><text:s text:c="8"/>Variablen und Konstanten</text:p>
      <text:p text:style-name="P1"><text:s text:c="8"/>------------------------</text:p>
      <text:p text:style-name="P1"/>
      <text:p text:style-name="P1"><text:s text:c="8"/>L <text:s text:c="3"/>Low<text:tab/>Benutzerspeicher-Anfang. Festwert 100H</text:p>
      <text:p text:style-name="P1"><text:s text:c="8"/>H <text:s text:c="3"/>High <text:s text:c="4"/>Höchste Adresse der letzten gelesenen Datei</text:p>
      <text:p text:style-name="P1"><text:s text:c="8"/>M <text:s text:c="3"/>Max <text:s text:c="4"/>Maximale Adresse aller gelesenen Files</text:p>
      <text:p text:style-name="P1"><text:s text:c="8"/>T <text:s text:c="3"/>Top <text:s text:c="6"/>Oberes Ende des Benutzerspeichers</text:p>
      <text:p text:style-name="P1"><text:s text:c="8"/>@ <text:s text:c="16"/>Displacement Register</text:p>
      <text:p text:style-name="P1"><text:s text:c="8"/>$ <text:s text:c="18"/>beim <text:s/>Assemblieren Anfangsadresse <text:s/>des Befehls, sonst = PC</text:p>
      <text:p text:style-name="P1"><text:s text:c="8"/>Y0..Y9 <text:s text:c="8"/>Frei verwendbare Variablen</text:p>
      <text:p text:style-name="P1"><text:s text:c="8"/>^register <text:s text:c="4"/>Inhalt eines Registers</text:p>
      <text:p text:style-name="P1"><text:s text:c="8"/>(adresse) <text:s text:c="4"/>Inhalt eines Speicherplatzes (Byte)</text:p>
      <text:p text:style-name="P1"><text:soft-page-break/><text:s text:c="8"/>(adresse). <text:s text:c="3"/>Inhalt eines Speicherplatzes (Wort)</text:p>
      <text:p text:style-name="P1"/>
      <text:p text:style-name="P1"><text:s text:c="8"/>Ausdrücke</text:p>
      <text:p text:style-name="P1"><text:s text:c="8"/>----------</text:p>
      <text:p text:style-name="P1"/>
      <text:p text:style-name="P1"><text:s text:c="8"/>In allen Situationen, <text:s/>in denen Zahlen eingegeben werden <text:s/>können, ist auch die Eingabe von </text:p>
      <text:p text:style-name="P1"><text:s text:c="8"/>Ausdrücken erlaubt.</text:p>
      <text:p text:style-name="P1"/>
      <text:p text:style-name="P1"><text:s text:c="8"/>Ausdrücke sind im allgemeinen arithmetische Ausdrücke, <text:s/>können <text:s/>aber <text:s/>auch <text:s/>(zum Formulieren </text:p>
      <text:p text:style-name="P1"><text:s text:c="8"/>von Bedingungen) <text:s/>Relationen sein. Relationen bestehen aus zwei arithmetischen Ausdrücken, </text:p>
      <text:p text:style-name="P1"><text:s text:c="8"/>zwischen denen einer der folgenden Relationsoperatoren steht:</text:p>
      <text:p text:style-name="P1"><text:s text:c="8"/>= <text:s/>&lt;&gt; <text:s/>&gt; <text:s/>&gt;= <text:s/>&lt;= <text:s/>&lt;</text:p>
      <text:p text:style-name="P1"/>
      <text:p text:style-name="P1"><text:s text:c="8"/>Relationen haben den Wert -1 (=0FFFFH), <text:s/>wenn die Relation wahr ist, 0 sonst.</text:p>
      <text:p text:style-name="P1"><text:s text:c="8"/>z.B. der Ausdruck 1+2=3 hat den Wert -1, und 'A'&gt;'B' den Wert 0</text:p>
      <text:p text:style-name="P1"/>
      <text:p text:style-name="P1"><text:s text:c="8"/>Ein arithmetischer Ausdruck hat die folgende Form:</text:p>
      <text:p text:style-name="P1"/>
      <text:p text:style-name="P1"><text:s text:c="18"/>faktor arithmetikoperator faktor arith... faktor</text:p>
      <text:p text:style-name="P1"/>
      <text:p text:style-name="P1"><text:s text:c="8"/>Die Arithmetikoperatoren sind</text:p>
      <text:p text:style-name="P1"/>
      <text:p text:style-name="P1"><text:s text:c="8"/>+ - * / % <text:s text:c="10"/>Addition, Subtraktion, Mult., Division, Modulo</text:p>
      <text:p text:style-name="P1"><text:s text:c="8"/>&amp; ! # <text:s text:c="14"/>bitweise AND, OR, XOR</text:p>
      <text:p text:style-name="P1"/>
      <text:p text:style-name="P1"><text:s text:c="8"/>Ein Faktor hat die Form:</text:p>
      <text:p text:style-name="P1"/>
      <text:p text:style-name="P1"><text:s text:c="8"/>[ausdruck] <text:s text:c="9"/>geklammerter Ausdruck</text:p>
      <text:p text:style-name="P1"><text:s text:c="8"/>+faktor</text:p>
      <text:p text:style-name="P1"><text:s text:c="8"/>-faktor <text:s text:c="12"/>Negation</text:p>
      <text:p text:style-name="P1"><text:s text:c="8"/>~faktor <text:s text:c="12"/>bitweise NOT (1er-Komplement)</text:p>
      <text:p text:style-name="P1"><text:s text:c="8"/>'a' <text:s text:c="16"/>Wert eines ASCII-Zeichens (a=druckbares Zeichen)</text:p>
      <text:p text:style-name="P1"><text:s text:c="8"/>'a'. <text:s text:c="17"/>" <text:s/>mit gesetzem Bit 7</text:p>
      <text:p text:style-name="P1"><text:s text:c="8"/>'ab' <text:s text:c="15"/>Wert zweier ASCII-Zeichen (a,b=druckbare Zeichen)</text:p>
      <text:p text:style-name="P1"><text:s text:c="8"/>'ab'. <text:s text:c="16"/>" <text:s/>das niederwertige Zeichen mit gesetztem Bit 7</text:p>
      <text:p text:style-name="P1"><text:s text:c="8"/>(ausdruck) <text:s text:c="9"/>ein Byte im Speicher</text:p>
      <text:p text:style-name="P1"><text:s text:c="8"/>(ausdruck). <text:s text:c="8"/>ein Wort im Speicher</text:p>
      <text:p text:style-name="P1"><text:s text:c="8"/>hhhh[H] <text:s text:c="12"/>Hex-Zahl (h=0..9,A..F oder a..f)</text:p>
      <text:p text:style-name="P1"><text:s text:c="8"/>ddddd. <text:s text:c="13"/>Dezimal-Zahl (d=0..9)</text:p>
      <text:p text:style-name="P1"><text:s text:c="8"/>bbbbbbbb"bbbbbbbb" <text:s/>Binär-Zahl (beliebig mit '"' unterteilt (b=0,1)</text:p>
      <text:p text:style-name="P1"/>
      <text:p text:style-name="P1"><text:s text:c="8"/>Enthält ein Ausdruck einen Relationsoperator, <text:s/>so werden <text:s/>erst die <text:s/>beiden <text:s/>arithmetischen </text:p>
      <text:p text:style-name="P1"><text:s text:c="8"/>Ausdrücke berechnet und dann die Relation.</text:p>
      <text:p text:style-name="P1"/>
      <text:p text:style-name="P1"><text:s text:c="8"/>Ein <text:s/>arithmetischer Ausdruck wird von links nach rechts <text:s/>berechnet, <text:s/>also <text:s/>ohne Beachtung </text:p>
      <text:p text:style-name="P1"><text:s text:c="8"/>der "Punkt- vor Strichrechnung", <text:s/>die <text:s/>Reihenfolge <text:s/>kann jedoch mit Klammern '[' und <text:s/>']' </text:p>
      <text:p text:style-name="P1"><text:s text:c="8"/>geändert werden. Ein Pluszeichen darf, wenn dabei der Ausdruck eindeutig bleibt, </text:p>
      <text:p text:style-name="P1"><text:s text:c="8"/>weggelassen werden; z.B. ist @1000 dasselbe wie @+1000.</text:p>
      <text:p text:style-name="P1"/>
      <text:p text:style-name="P1"><text:s text:c="8"/>Ausdrücke dürfen keine Leerzeichen enthalten!</text:p>
      <text:p text:style-name="P1"/>
      <text:p text:style-name="P1">Ende DDTZ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08T11:38:23</dc:date>
    <dc:creator>hans </dc:creator>
    <meta:generator>OpenOffice.org/3.2$Win32 OpenOffice.org_project/320m18$Build-9502</meta:generator>
    <meta:editing-duration>PT02H02M11S</meta:editing-duration>
    <meta:editing-cycles>25</meta:editing-cycles>
    <meta:document-statistic meta:table-count="0" meta:image-count="0" meta:object-count="0" meta:page-count="20" meta:paragraph-count="924" meta:word-count="6125" meta:character-count="52039"/>
  </office:meta>
</office:document-meta>
</file>